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vangen van de condensor aan Ruys de Beerenbrouckstraat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vangen van de condensor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Ruys de Beerenbrouckstraat 14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3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7211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94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211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vangen van de condensor aan Ruys de Beerenbrouckstraat 14 in Zutp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42</meta:user-defined>
    <meta:user-defined meta:name="OVERHEIDop.GmbID/DC.identifier">gmb-2024-183942</meta:user-defined>
    <meta:user-defined meta:name="OVERHEIDop.versieInformatie"/>
  </office:meta>
</office:document-meta>
</file>