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W4D, Achterhoekse Wandeldagen 8t/m 11 me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W4D voor het de Achterhoekse Wandeldagen van 8 mei 2024 tot en met 11 mei 2024, over diverse afstanden in Doetinchem. De start en finishzijn op het Simonsplein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6054</meta:user-defined>
    <dc:language>nl</dc:language>
    <meta:user-defined meta:name="OVERHEIDop.locatietype/OVERHEIDop.gebiedsmarkering">Gemeente</meta:user-defined>
    <meta:user-defined meta:name="DC.title">AW4D, Achterhoekse Wandeldagen 8t/m 11 mei 2024, vergunning verle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30</meta:user-defined>
    <meta:user-defined meta:name="OVERHEIDop.GmbID/DC.identifier">gmb-2024-183930</meta:user-defined>
    <meta:user-defined meta:name="OVERHEIDop.versieInformatie"/>
  </office:meta>
</office:document-meta>
</file>