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Mandaatbesluit griffier gemeente Tholen</text:p>
      <text:section text:name="regeling_id1-3-2" text:style-name="regeling">
        <text:section text:name="aanhef_id1-3-2-1" text:style-name="aanhef">
          <text:section text:name="preambule_id1-3-2-1-1" text:style-name="preambule">
            <text:p text:style-name="al">De werkgeverscommissie van de gemeente Tholen;</text:p>
            <text:p text:style-name="al"/>
            <text:p text:style-name="al">gelet op artikel 10.3 van de Algemene wet bestuursrecht en artikel 1, derde lid van de Verordening werkgeverscommissie voor de griffie gemeente Tholen 2024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personele besluiten ten aanzien van de op de griffie werkzame medewerkers, met uitzondering van de griffier, te mandateren aan de griffier. Tot het mandaat behoort mede het afdoen en voeren van correspondentie ter zake van de toegekende bevoegdheden, alsmede het (doen) treffen van voorbereidingshandelingen- en uitvoeringshandelingen.</text:p>
              </text:list-item>
              <text:list-item text:style-override="id1-3-2-2-1-2-2">
                <text:number>2.</text:number>
                <text:p text:style-name="al">De in mandaat te nemen besluiten dienen in overeenstemming te zijn met alle ter zake geldende regelingen, het door de raad en de werkgeverscommissie gevoerde beleid en mogen niet leiden tot budgetoverschrijding.</text:p>
              </text:list-item>
              <text:list-item text:style-override="id1-3-2-2-1-2-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naar voren te brengen.</text:p>
              </text:list-item>
              <text:list-item text:style-override="id1-3-2-2-1-2-4">
                <text:number>4.</text:number>
                <text:p text:style-name="al">Alle stukken verband houdende met de uitoefening van dit mandaat worden als volgt ondertekend:</text:p>
                <text:p text:style-name="al">De werkgeverscommissie van de gemeente Tholen,</text:p>
                <text:p text:style-name="al">Namens deze,</text:p>
                <text:p text:style-name="al">(handtekening)</text:p>
                <text:p text:style-name="al">Griffier</text:p>
              </text:list-item>
            </text:list>
            <text:p text:style-name="al">Dit besluit kan worden aangehaald als “Mandaatbesluit griffiepersoneel gemeente Tholen” en treedt in werking op de dag volgend op die van de bekendmaking</text:p>
          </text:section>
        </text:section>
        <text:section text:name="regeling-sluiting_id1-3-2-3" text:style-name="regeling-sluiting">
          <text:section text:name="ondertekening_id1-3-2-3-1">
            <text:p><text:span text:style-name="functie">Aldus besloten door de werkgeverscommissie in zijn vergadering van 12 april 2024</text:span></text:p>
            <text:p><text:span text:style-name="functie"/></text:p>
          </text:section>
          <text:section text:name="ondertekening_id1-3-2-3-2">
            <text:p><text:span text:style-name="functie"/></text:p>
            <text:p><text:span text:style-name="functie">De voorzitter, </text:span></text:p>
            <text:p><text:span text:style-name="functie">w.g. M.L.P. Sijbers </text:span></text:p>
            <text:p><text:span text:style-name="functie"/></text:p>
          </text:section>
          <text:section text:name="ondertekening_id1-3-2-3-3">
            <text:p><text:span text:style-name="functie"/></text:p>
            <text:p><text:span text:style-name="functie">De griffier,</text:span></text:p>
            <text:p><text:span text:style-name="functie"> w.g. L. Vermeij</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andaatbesluit griffiepersoneel</text:p>
          <text:p text:style-name="al">De invulling van het werkgeverschap is door de raad gedelegeerd aan de werkgeverscommissie die is ingesteld op grond van artikel 83 Gemeentewet.</text:p>
          <text:p text:style-name="al"/>
          <text:p text:style-name="al">De werkgeverscommissie kan ervoor kiezen om de te nemen personele besluiten ten aanzien van de griffiemedewerkers te mandateren aan de griffier. Dit ligt voor de hand aangezien de griffier de eindverantwoordelijke functionaris is van de griffie en dus hieraan leiding geeft. </text:p>
          <text:p text:style-name="al"/>
          <text:p text:style-name="al">De formele bevoegdheid blijft bij de werkgeverscommissie en de werkgeverscommissie kan altijd besluiten om de uitoefening van de bevoegdheid aan zich te houden. De griffier is bovendien verantwoording schuldig aan de werkgeverscommissie over de besluiten die hij namens de werkgeverscommissie heeft genomen ten aanzien van de griffiemedewerkers. In dit mandaatbesluit is bovendien geregeld dat indien redelijkerwijs te verwachten is dat een in mandaat te nemen besluit bestuurlijke of politieke implicaties kan hebben, de werkgeverscommissie in de gelegenheid wordt gesteld zijn wensen of bedenkingen over een ontwerp van het te nemen besluit naar voren te brengen.</text:p>
          <text:p text:style-name="al"/>
          <text:p text:style-name="al">Wat voor personele besluiten betreft het?</text:p>
          <text:p text:style-name="al">Op de eerste plaats gaat het hierbij om besluiten die rechtstreeks voortvloeien uit de landelijke Cao gemeenten en personele besluiten die zijn opgenomen of voortvloeien uit regelingen zoals opgenomen in het personeelsboek van Tholen. </text:p>
          <text:p text:style-name="al"/>
          <text:p text:style-name="al">Daarbij kan het om onder andere de volgende besluiten gaan (niet uitputtende opsomming):</text:p>
          <text:list text:style-name="id1-3-2-4-12">
            <text:list-item text:style-override="id1-3-2-4-12-1">
              <text:number>•</text:number>
              <text:p text:style-name="al">Het aangaan van stage overeenkomsten</text:p>
            </text:list-item>
            <text:list-item text:style-override="id1-3-2-4-12-2">
              <text:number>•</text:number>
              <text:p text:style-name="al">Het aangaan van detacheringsovereenkomsten</text:p>
            </text:list-item>
            <text:list-item text:style-override="id1-3-2-4-12-3">
              <text:number>•</text:number>
              <text:p text:style-name="al">Het verlenen van salaristoelagen en salarisvergoedingen uit hoofdstuk 3 Cao</text:p>
            </text:list-item>
            <text:list-item text:style-override="id1-3-2-4-12-4">
              <text:number>•</text:number>
              <text:p text:style-name="al">Het verlenen van studiefaciliteiten</text:p>
            </text:list-item>
            <text:list-item text:style-override="id1-3-2-4-12-5">
              <text:number>•</text:number>
              <text:p text:style-name="al">Het houden van de jaarlijkse functioneringsgesprekken met de griffiemedewerk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9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TERMS.alternative">Mandaatbesluit griffiepersoneel gemeente Tholen</meta:user-defined>
    <dc:language>nl</dc:language>
    <meta:user-defined meta:name="OVERHEIDop.locatietype/OVERHEIDop.gebiedsmarkering">Gemeente</meta:user-defined>
    <meta:user-defined meta:name="DC.title">Mandaatbesluit griffier gemeente Tholen</meta:user-defined>
    <meta:user-defined meta:name="DCTERMS.W3CDTF/DCTERMS.available">2024-04-30</meta:user-defined>
    <meta:user-defined meta:name="DCTERMS.W3CDTF/OVERHEIDop.jaargang">2024</meta:user-defined>
    <meta:user-defined meta:name="OVERHEIDop.publicationIssue">183929</meta:user-defined>
    <meta:user-defined meta:name="OVERHEIDop.betreftRegeling">CVDR719066_1</meta:user-defined>
    <meta:user-defined meta:name="OVERHEIDop.GmbID/DC.identifier">gmb-2024-183929</meta:user-defined>
    <meta:user-defined meta:name="xs:date/OVERHEIDop.startdatum">2024-05-01</meta:user-defined>
    <meta:user-defined meta:name="OVERHEIDop.versieInformatie"/>
  </office:meta>
</office:document-meta>
</file>