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GRO, demonstraties met klassiek grondverzet en wegenbouwmaterieel op 13 en 14 juli 2024.</text:p>
            <text:p text:style-name="common-al">De put van Caron aan de Beelaertsweg in Raamsdonksveer. Op 13 juli van 10.00 tot 17.00 uur en op 14 juli 2024 van 11.00 tot 16.00 uur.</text:p>
            <text:p text:style-name="common-al">Ontvangen op: 18 april 2024.</text:p>
            <text:p text:style-name="common-al">Organisatie: Vereniging Historisch Grondverzet HIGRO.</text:p>
            <text:p text:style-name="common-al"/>
            <text:p text:style-name="common-al">
            <text:span text:style-name="nadrukondlijn">Op verzoek kunt u de aanvraag en de bijbehorende stukken inzien van 1 mei tot en met 15 mei 2024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392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2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Aanvraag evenementen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3922</meta:user-defined>
    <meta:user-defined meta:name="OVERHEIDop.GmbID/DC.identifier">gmb-2024-183922</meta:user-defined>
    <meta:user-defined meta:name="OVERHEIDop.versieInformatie"/>
  </office:meta>
</office:document-meta>
</file>