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stellen van de daken op de locatie Tolbrug 11-13 Dordrecht     zaaknummer Z-23-43637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herstellen van de daken op de locatie Tolbrug 11-13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4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39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erstellen van de daken op de locatie Tolbrug 11-13 Dordrecht     zaaknummer Z-23-436374</meta:user-defined>
    <meta:user-defined meta:name="DCTERMS.W3CDTF/DCTERMS.available">2024-01-10</meta:user-defined>
    <meta:user-defined meta:name="DCTERMS.W3CDTF/OVERHEIDop.jaargang">2024</meta:user-defined>
    <meta:user-defined meta:name="OVERHEIDop.publicationIssue">18392</meta:user-defined>
    <meta:user-defined meta:name="OVERHEIDop.GmbID/DC.identifier">gmb-2024-18392</meta:user-defined>
    <meta:user-defined meta:name="OVERHEIDop.versieInformatie"/>
  </office:meta>
</office:document-meta>
</file>