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Kievitstraat 39, 3443 B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4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ievitstraat 39, 3443 BD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een bouwwer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4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91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1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1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644</meta:user-defined>
    <meta:user-defined meta:name="DCTERMS.abstract">het verbouwen van een bouwwerk</meta:user-defined>
    <dc:language>nl</dc:language>
    <meta:user-defined meta:name="OVERHEIDop.locatietype/OVERHEIDop.gebiedsmarkering">Punt</meta:user-defined>
    <meta:user-defined meta:name="DC.title">Intrekking (Kievitstraat 39, 3443 BD Woerden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917</meta:user-defined>
    <meta:user-defined meta:name="OVERHEIDop.GmbID/DC.identifier">gmb-2024-183917</meta:user-defined>
    <meta:user-defined meta:name="OVERHEIDop.versieInformatie"/>
  </office:meta>
</office:document-meta>
</file>