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een wooncomplex aan de Oostercluft 6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Oostercluft 66, 8332DH Steenwijk</text:p>
            <text:p text:style-name="common-al">
            <text:span text:style-name="nadrukvet">Zaakomschrijving:</text:span> het verbouwen van een wooncomplex</text:p>
            <text:p text:style-name="common-al">
            <text:span text:style-name="nadrukvet">Zaaknummer:</text:span> Z2024-000035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5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5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91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23</meta:user-defined>
    <meta:user-defined meta:name="DCTERMS.abstract">het verbouwen van een wooncomplex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een wooncomplex aan de Oostercluft 66 in Steen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16</meta:user-defined>
    <meta:user-defined meta:name="OVERHEIDop.GmbID/DC.identifier">gmb-2024-183916</meta:user-defined>
    <meta:user-defined meta:name="OVERHEIDop.versieInformatie"/>
  </office:meta>
</office:document-meta>
</file>