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al Educatieve Agenda 2024-2028</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Overwegende dat:</text:p>
            <text:p text:style-name="al"/>
            <text:p text:style-name="al">alle kinderen en jongeren van 0-23 jaar in Eindhoven de kans moeten krijgen om zich optimaal te ontwikkelen tot zelfredzame burgers waarbij segregatie en onderwijsachterstanden worden tegengegaan en integratie wordt bevorderd; </text:p>
            <text:p text:style-name="al"/>
            <text:p text:style-name="al">En gelet op het bepaalde in de ASV Eindhoven; </text:p>
            <text:p text:style-name="al"/>
            <text:p text:style-name="al">besluit vast te stellen de Subsidieregeling Lokaal Educatieve Agenda 2024-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Lokaal Educatieve Agenda Eindhoven: De meerjarige onderwijsagenda 2024-2028 ‘Kansen (be)grijpen, Drempels (weg)nemen’, met daarin de gezamenlijke opgave, de ambities en resultaten, zoals vastgesteld door het college. Hierna te noemen: LEA;</text:p>
              </text:list-item>
              <text:list-item text:style-override="id1-3-2-2-1-3-2">
                <text:number>-</text:number>
                <text:p text:style-name="al">LEA monitor: jaarlijkse terugblik op de behaalde resultaten van de Lokaal Educatieve Agenda Eindhoven;</text:p>
              </text:list-item>
              <text:list-item text:style-override="id1-3-2-2-1-3-3">
                <text:number>-</text:number>
                <text:p text:style-name="al">LEA partners: gemeente Eindhoven en in Eindhoven gevestigde: kinderopvangorganisaties (KOV’s), primair onderwijs (PO), voortgezet onderwijs (VO), speciaal onderwijs (SO), voortgezet speciaal onderwijs (VSO) en middelbaar beroepsonderwijs Eindhoven (MBO);</text:p>
              </text:list-item>
              <text:list-item text:style-override="id1-3-2-2-1-3-4">
                <text:number>-</text:number>
                <text:p text:style-name="al">maatschappelijke partners: partners die een bijdrage leveren aan de uitvoering van de LEA: GGD Brabant-Zuidoost, Stichting WIJeindhoven, Lumens en Bibliotheek Eindhoven;</text:p>
              </text:list-item>
              <text:list-item text:style-override="id1-3-2-2-1-3-5">
                <text:number>-</text:number>
                <text:p text:style-name="al">overlegtafel LEA: Periodiek overleg georganiseerd door de gemeente waar alle LEA partners bij aansluiten waar de activiteiten in het kader van LEA worden afgestemd;</text:p>
              </text:list-item>
              <text:list-item text:style-override="id1-3-2-2-1-3-6">
                <text:number>-</text:number>
                <text:p text:style-name="al">Rijke Schooldag: Een inspirerende omgeving voor kinderen, waarin het leren van basisvaardigheden waaronder taal, rekenen e.d. wordt gecombineerd met een aanbod buiten onderwijstijd (lesrooster) gericht op:</text:p>
                <text:list text:style-name="id1-3-2-2-1-3-6-3">
                  <text:list-item text:style-override="id1-3-2-2-1-3-6-3-1">
                    <text:number>-</text:number>
                    <text:p text:style-name="al">sport en gezondheid,</text:p>
                  </text:list-item>
                  <text:list-item text:style-override="id1-3-2-2-1-3-6-3-2">
                    <text:number>-</text:number>
                    <text:p text:style-name="al">cultuur en muziek,</text:p>
                  </text:list-item>
                  <text:list-item text:style-override="id1-3-2-2-1-3-6-3-3">
                    <text:number>-</text:number>
                    <text:p text:style-name="al">huiswerkbegeleiding,</text:p>
                  </text:list-item>
                  <text:list-item text:style-override="id1-3-2-2-1-3-6-3-4">
                    <text:number>-</text:number>
                    <text:p text:style-name="al">burgerschap,</text:p>
                  </text:list-item>
                  <text:list-item text:style-override="id1-3-2-2-1-3-6-3-5">
                    <text:number>-</text:number>
                    <text:p text:style-name="al">natuur- en milieueducatie,</text:p>
                  </text:list-item>
                  <text:list-item text:style-override="id1-3-2-2-1-3-6-3-6">
                    <text:number>-</text:number>
                    <text:p text:style-name="al">techniek; </text:p>
                  </text:list-item>
                </text:list>
              </text:list-item>
              <text:list-item text:style-override="id1-3-2-2-1-3-7">
                <text:number>-</text:number>
                <text:p text:style-name="al">Rijke Schooldag coördinator: Persoon die in een SPILcentum of op een VMBO, Praktijkonderwijs, (V)SO of SBO school verantwoordelijk en aanspreekpunt is voor de organisatie van Rijke Schooldag activiteiten; </text:p>
              </text:list-item>
              <text:list-item text:style-override="id1-3-2-2-1-3-8">
                <text:number>-</text:number>
                <text:p text:style-name="al">schooljaar: periode start 1 augustus t/m 31 juli van het daaropvolgende kalenderjaar;</text:p>
              </text:list-item>
              <text:list-item text:style-override="id1-3-2-2-1-3-9">
                <text:number>-</text:number>
                <text:p text:style-name="al">schoolweging: De schoolweging helpt om goed zicht te krijgen op de leerling populatie. Deze maat geeft aan hoe complex die populatie is. Het Centraal Bureau voor de Statistiek (CBS) berekent deze schoolweging voor elke schoolvestiging en onderwijslocatie;</text:p>
              </text:list-item>
              <text:list-item text:style-override="id1-3-2-2-1-3-10">
                <text:number>-</text:number>
                <text:p text:style-name="al">SPILcentrum: In een SPILcentrum werken onderwijs en opvang samen aan de versterking van de pedagogische infrastructuur van 0-12 jarigen. In een SPILcentrum wordt wijkgericht gewerkt en worden optimale ontwikkelingskansen geboden aan kinderen en opvoedingsondersteuning op maat geboden aan ouders.</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Een eenmalige subsidie kan uitsluitend worden verstrekt voor activiteiten die bijdragen aan: </text:p>
                <text:list text:style-name="id1-3-2-2-2-2-3">
                  <text:list-item text:style-override="id1-3-2-2-2-2-3-1">
                    <text:number>a.</text:number>
                    <text:p text:style-name="al">Goed burgerschap &amp; Zingeving: activiteiten richten zich op dat alle kinderen en jongeren gelegenheid hebben om bij te dragen aan een verantwoordelijk en verbonden samenleving;</text:p>
                  </text:list-item>
                  <text:list-item text:style-override="id1-3-2-2-2-2-3-2">
                    <text:number>b.</text:number>
                    <text:p text:style-name="al">Gelijke kansen: activiteiten in het kader van Rijke Schooldag richten zich op dat alle kinderen en jeugdigen hun talenten kunnen ontwikkelen ter bevordering van gelijkwaardige deelname aan de maatschappij;</text:p>
                  </text:list-item>
                  <text:list-item text:style-override="id1-3-2-2-2-2-3-3">
                    <text:number>c.</text:number>
                    <text:p text:style-name="al">Normaliseren waar het kan: activiteiten richten zich op dat de pedagogische basis rondom het kind versterkt wordt waar nodig met meer inzet via informele netwerken en minder verwijzingen naar formele hulpverlening;</text:p>
                  </text:list-item>
                  <text:list-item text:style-override="id1-3-2-2-2-2-3-4">
                    <text:number>d.</text:number>
                    <text:p text:style-name="al">SPIL centrum/school als samenwerkplaats: activiteiten richten zich op dat laagdrempelige toegankelijke ondersteuning op het gebied van preventie, jeugdhulp en zorg in onderwijstijd met minder verwijzingen naar jeugdhulp en een daling van verzuim.</text:p>
                  </text:list-item>
                </text:list>
              </text:list-item>
              <text:list-item text:style-override="id1-3-2-2-2-3">
                <text:number>2.</text:number>
                <text:p text:style-name="al">Om in aanmerking te komen voor subsidie voor activiteiten zoals beschreven in het eerste lid, onder b: </text:p>
                <text:list text:style-name="id1-3-2-2-2-3-3">
                  <text:list-item text:style-override="id1-3-2-2-2-3-3-1">
                    <text:number>a.</text:number>
                    <text:p text:style-name="al">zijn er tenminste 15 uur aan Rijke Schooldag activiteiten per schooljaar; </text:p>
                  </text:list-item>
                  <text:list-item text:style-override="id1-3-2-2-2-3-3-2">
                    <text:number>b.</text:number>
                    <text:p text:style-name="al">dient er een Rijke Schooldagcoördinator benoemd te worden.</text:p>
                  </text:list-item>
                </text:list>
              </text:list-item>
              <text:list-item text:style-override="id1-3-2-2-2-4">
                <text:number>3.</text:number>
                <text:p text:style-name="al">Om in aanmerking te komen voor subsidie voor activiteiten zoals beschreven in het eerste lid onder a, c en d dient de activiteit besproken te worden binnen de overlegtafel LEA.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voor activiteiten zoals beschreven in artikel 2 eerste lid, onder a, c en d wordt uitsluitend verstrekt aan LEA- en maatschappelijk partners van de gemeente Eindhoven</text:p>
              </text:list-item>
              <text:list-item text:style-override="id1-3-2-2-3-3">
                <text:number>2.</text:number>
                <text:p text:style-name="al">Subsidie voor activiteiten zoals beschreven in artikel 2 eerste lid, onder b, wordt uitsluitend verstrekt aan: </text:p>
                <text:list text:style-name="id1-3-2-2-3-3-3">
                  <text:list-item text:style-override="id1-3-2-2-3-3-3-1">
                    <text:number>a.</text:number>
                    <text:p text:style-name="al">schoolbesturen van PO scholen met een schoolweging tussen de 25 en 40; </text:p>
                  </text:list-item>
                  <text:list-item text:style-override="id1-3-2-2-3-3-3-2">
                    <text:number>b.</text:number>
                    <text:p text:style-name="al">scholen voor VMBO, Praktijkonderwijs, (V)SO en SBO.</text:p>
                  </text:list-item>
                </text:list>
              </text:list-item>
            </text:list>
          </text:section>
          <text:section text:name="artikel_id1-3-2-2-4" text:style-name="artikel">
            <text:p text:style-name="artikel_kop_titel"><text:span text:style-name="artikel_kop_label">Artikel</text:span> <text:span text:style-name="artikel_kop_nr">4.</text:span> Subsidiabele kosten </text:p>
            <text:p text:style-name="al">Voor subsidie komen de naar het oordeel van het college redelijk gemaakte kosten in aanmerking die direct verbonden zijn met de uitvoering van een activiteit als bedoeld in artikel 2. </text:p>
          </text:section>
          <text:section text:name="artikel_id1-3-2-2-5" text:style-name="artikel">
            <text:p text:style-name="artikel_kop_titel"><text:span text:style-name="artikel_kop_label">Artikel</text:span> <text:span text:style-name="artikel_kop_nr">5.</text:span> Hoogte van de subsidie</text:p>
            <text:p text:style-name="al">Een subsidie bedraagt maximaal:</text:p>
            <text:list text:style-name="id1-3-2-2-5-3">
              <text:list-item text:style-override="id1-3-2-2-5-3-1">
                <text:number>a.</text:number>
                <text:p text:style-name="al">voor activiteiten genoemd in artikel 2, eerste lid, onder a € 40.000,-;</text:p>
              </text:list-item>
              <text:list-item text:style-override="id1-3-2-2-5-3-2">
                <text:number>b.</text:number>
                <text:p text:style-name="al">voor activiteiten genoemd in artikel 2, eerste lid, onder b aangevraagd door schoolbesturen van PO scholen met een schoolweging tussen de 25 en 40 € 15.000,-; </text:p>
              </text:list-item>
              <text:list-item text:style-override="id1-3-2-2-5-3-3">
                <text:number>c.</text:number>
                <text:p text:style-name="al">voor activiteiten genoemd in artikel 2, eerste lid, onder b aangevraagd door scholen voor VMBO, Praktijkonderwijs, (V)SO en SBO € 30.000,-;</text:p>
              </text:list-item>
              <text:list-item text:style-override="id1-3-2-2-5-3-4">
                <text:number>d.</text:number>
                <text:p text:style-name="al">voor activiteiten genoemd in artikel 2, eerste lid, onder c € 48.000,-;</text:p>
              </text:list-item>
              <text:list-item text:style-override="id1-3-2-2-5-3-5">
                <text:number>e.</text:number>
                <text:p text:style-name="al">voor activiteiten genoemd in artikel 2, eerste lid, onder d € 62.500,-.</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college stelt jaarlijks voor aanvang van het tijdvak waar de activiteiten van deze subsidieregeling betrekking op hebben, subsidieplafond, verdeeld over vijf deelplafonds, vast binnen de door de raad vastgestelde begroting. </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door het college is ontvangen.</text:p>
              </text:list-item>
              <text:list-item text:style-override="id1-3-2-2-6-5">
                <text:number>4.</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p text:style-name="al">De subsidieaanvraag wordt digitaal ingediend middels een daartoe door het college vastgesteld aanvraagformulier.</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wordt, in afwijking van artikel 7, tweede lid, van de ASV Eindhoven, ingediend vanaf 1 mei tot en met 31 oktober in het jaar waarin het schooljaar start waar de activiteiten betrekking op hebben.</text:p>
              </text:list-item>
              <text:list-item text:style-override="id1-3-2-2-8-3">
                <text:number>2.</text:number>
                <text:p text:style-name="al">Een aanvraag om een subsidie die betrekking heeft op het schooljaar 2024/2025 wordt, in afwijking van het eerste lid, ingediend vanaf 15 juni 2024 tot en met 31 oktober 2024.</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derde lid, aanhef en onder l, van de ASV Eindhoven kan subsidieverlening worden geweigerd indien de activiteit tot een wettelijke taak van de subsidieaanvrager behoort. </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 1. </text:number>
                <text:p text:style-name="al">De subsidieontvanger dient, in aanvulling op de ASV Eindhoven, </text:p>
                <text:list text:style-name="id1-3-2-2-10-2-3">
                  <text:list-item text:style-override="id1-3-2-2-10-2-3-1">
                    <text:number>a.</text:number>
                    <text:p text:style-name="al">medewerking te verlenen aan het aanleveren van de behaalde resultaten ten behoeve van de betreffende LEA monitor voor 30 september;</text:p>
                  </text:list-item>
                  <text:list-item text:style-override="id1-3-2-2-10-2-3-2">
                    <text:number>b.</text:number>
                    <text:p text:style-name="al">de subsidie uiterlijk 31 juli van het schooljaar waarvoor de subsidie is verleend te besteden.</text:p>
                  </text:list-item>
                </text:list>
              </text:list-item>
              <text:list-item text:style-override="id1-3-2-2-10-3">
                <text:number> 2. </text:number>
                <text:p text:style-name="al">Het college kan bij de verleningsbeschikking aanvullende verplichtingen opleggen.</text:p>
              </text:list-item>
            </text:list>
          </text:section>
          <text:section text:name="artikel_id1-3-2-2-11" text:style-name="artikel">
            <text:p text:style-name="artikel_kop_titel"><text:span text:style-name="artikel_kop_label">Artikel</text:span> <text:span text:style-name="artikel_kop_nr">11.</text:span> Verantwoording</text:p>
            <text:p text:style-name="al">In afwijking van het bepaalde in de ASV Eindhoven dient de subsidieontvanger de aanvraag tot vaststelling uiterlijk 30 september i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text:span text:style-name="nadrukvet">Subsidieregeling Rijke Schooldag Eindhoven</text:span> wordt ingetrokken.</text:p>
              </text:list-item>
              <text:list-item text:style-override="id1-3-2-2-12-3">
                <text:number>2.</text:number>
                <text:p text:style-name="al">Deze subsidieregeling treedt in werking met ingang van de dag na de datum van publicatie. </text:p>
              </text:list-item>
              <text:list-item text:style-override="id1-3-2-2-12-4">
                <text:number>3.</text:number>
                <text:p text:style-name="al">Deze subsidieregeling vervalt op 31 juli 2028</text:p>
              </text:list-item>
              <text:list-item text:style-override="id1-3-2-2-12-5">
                <text:number>4.</text:number>
                <text:p text:style-name="al">Deze subsidieregeling wordt aangehaald als: Subsidieregeling Lokaal Educatieve Agenda 2024-2028. </text:p>
              </text:list-item>
            </text:list>
          </text:section>
        </text:section>
        <text:section text:name="regeling-sluiting_id1-3-2-3" text:style-name="regeling-sluiting">
          <text:section text:name="ondertekening_id1-3-2-3-1">
            <text:p><text:span text:style-name="functie">Eindhoven, 23 april 2024</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39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meta:user-defined>
    <meta:user-defined meta:name="DCTERMS.alternative">Subsidieregeling Lokaal Educatieve Agenda 2024-2028</meta:user-defined>
    <dc:language>nl</dc:language>
    <meta:user-defined meta:name="OVERHEIDop.locatietype/OVERHEIDop.gebiedsmarkering">Gemeente</meta:user-defined>
    <meta:user-defined meta:name="DC.title">Subsidieregeling Lokaal Educatieve Agenda 2024-2028</meta:user-defined>
    <meta:user-defined meta:name="DCTERMS.W3CDTF/DCTERMS.available">2024-04-26</meta:user-defined>
    <meta:user-defined meta:name="DCTERMS.W3CDTF/OVERHEIDop.jaargang">2024</meta:user-defined>
    <meta:user-defined meta:name="OVERHEIDop.publicationIssue">183915</meta:user-defined>
    <meta:user-defined meta:name="OVERHEIDop.betreftRegeling">CVDR719065_1</meta:user-defined>
    <meta:user-defined meta:name="xs:date/OVERHEIDop.startdatum">2024-04-27</meta:user-defined>
    <meta:user-defined meta:name="xs:date/OVERHEIDop.einddatum">2028-07-31</meta:user-defined>
    <meta:user-defined meta:name="OVERHEIDop.GmbID/DC.identifier">gmb-2024-183915</meta:user-defined>
    <meta:user-defined meta:name="OVERHEIDop.versieInformatie"/>
  </office:meta>
</office:document-meta>
</file>