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duurzamen verbouwen en vergroten van de woning, Hogeweg 41, 6659 AG, in Wamel (10-04-2024), ODR2309872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0-04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391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91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91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verduurzamen verbouwen en vergroten van de woning, Hogeweg 41, 6659 AG, in Wamel (10-04-2024), ODR2309872 -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3913</meta:user-defined>
    <meta:user-defined meta:name="OVERHEIDop.GmbID/DC.identifier">gmb-2024-183913</meta:user-defined>
    <meta:user-defined meta:name="OVERHEIDop.versieInformatie"/>
  </office:meta>
</office:document-meta>
</file>