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lindeboom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K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laan 2 Alkmaar</text:span>: het kappen van een lindeboom Datum ontvangst: 7 nov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kappen van een lindeboom aan Nassaulaan 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91</meta:user-defined>
    <meta:user-defined meta:name="OVERHEIDop.GmbID/DC.identifier">gmb-2024-18391</meta:user-defined>
    <meta:user-defined meta:name="OVERHEIDop.versieInformatie"/>
  </office:meta>
</office:document-meta>
</file>