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Zijlweg 2, 4944 AV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4-00000015 voor het plaatsen van een terrasoverkapping op locatie Zijlweg 2, 4944 AV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jun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390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15</meta:user-defined>
    <meta:user-defined meta:name="DCTERMS.abstract">Betreft: beschikking op aanvraag op locatie Zijlweg 2, 4944 AV Raamsdo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Zijlweg 2, 4944 AV Raamsdon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904</meta:user-defined>
    <meta:user-defined meta:name="OVERHEIDop.GmbID/DC.identifier">gmb-2024-183904</meta:user-defined>
    <meta:user-defined meta:name="OVERHEIDop.versieInformatie"/>
  </office:meta>
</office:document-meta>
</file>