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het bouwvlak t.b.v. een uitbreiding rundveestal, Wolderweg 10, 6627 KH, in Maasbommel (10-04-2024), ODR231437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04-2024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9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het bouwvlak t.b.v. een uitbreiding rundveestal, Wolderweg 10, 6627 KH, in Maasbommel (10-04-2024), ODR2314373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901</meta:user-defined>
    <meta:user-defined meta:name="OVERHEIDop.GmbID/DC.identifier">gmb-2024-183901</meta:user-defined>
    <meta:user-defined meta:name="OVERHEIDop.versieInformatie"/>
  </office:meta>
</office:document-meta>
</file>