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PERCEEL D4607 VAN SASSE VAN YSSELT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De melding op grond van het Besluit algemene regels inrichtingen milieubeheer (activiteitenbesluit), realisatie gesloten bodemsysteem, Z23-270210, gevestigd op perceel D4607 Van Sasse van Ysseltstraat Vught. </text:p>
            <text:p text:style-name="common-al">De melding is 18 december 2023 geaccepteerd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VUGHT - MELDING BESLUIT LOZEN BUITEN INRICHTINGEN –PERCEEL D4607 VAN SASSE VAN YSSELTSTRAAT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839</meta:user-defined>
    <meta:user-defined meta:name="OVERHEIDop.GmbID/DC.identifier">gmb-2024-1839</meta:user-defined>
    <meta:user-defined meta:name="OVERHEIDop.versieInformatie"/>
  </office:meta>
</office:document-meta>
</file>