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0-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3-5">
      <text:list-level-style-bullet text:bullet-char="-" text:level="1">
        <style:list-level-properties text:min-label-width="10mm"/>
      </text:list-level-style-bullet>
    </text:list-style>
    <text:list-style style:name="id1-3-2-2-2-13-6">
      <text:list-level-style-bullet text:bullet-char="-" text:level="1">
        <style:list-level-properties text:min-label-width="10mm"/>
      </text:list-level-style-bullet>
    </text:list-style>
    <text:list-style style:name="id1-3-2-2-2-13-7">
      <text:list-level-style-bullet text:bullet-char="-" text:level="1">
        <style:list-level-properties text:min-label-width="10mm"/>
      </text:list-level-style-bullet>
    </text:list-style>
    <text:list-style style:name="id1-3-2-2-2-13-8">
      <text:list-level-style-bullet text:bullet-char="-" text:level="1">
        <style:list-level-properties text:min-label-width="10mm"/>
      </text:list-level-style-bullet>
    </text:list-style>
    <text:list-style style:name="id1-3-2-2-2-13-9">
      <text:list-level-style-bullet text:bullet-char="-" text:level="1">
        <style:list-level-properties text:min-label-width="10mm"/>
      </text:list-level-style-bullet>
    </text:list-style>
    <text:list-style style:name="id1-3-2-2-2-13-10">
      <text:list-level-style-bullet text:bullet-char="-" text:level="1">
        <style:list-level-properties text:min-label-width="10mm"/>
      </text:list-level-style-bullet>
    </text:list-style>
    <text:list-style style:name="id1-3-2-2-2-13-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1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5-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6-4">
      <text:list-level-style-bullet text:bullet-char="-" text:level="1">
        <style:list-level-properties text:min-label-width="10mm"/>
      </text:list-level-style-bullet>
    </text:list-style>
    <text:list-style style:name="id1-3-2-2-2-16-5">
      <text:list-level-style-bullet text:bullet-char="-" text:level="1">
        <style:list-level-properties text:min-label-width="10mm"/>
      </text:list-level-style-bullet>
    </text:list-style>
    <text:list-style style:name="id1-3-2-2-2-16-6">
      <text:list-level-style-bullet text:bullet-char="-" text:level="1">
        <style:list-level-properties text:min-label-width="10mm"/>
      </text:list-level-style-bullet>
    </text:list-style>
    <text:list-style style:name="id1-3-2-2-2-16-7">
      <text:list-level-style-bullet text:bullet-char="-" text:level="1">
        <style:list-level-properties text:min-label-width="10mm"/>
      </text:list-level-style-bullet>
    </text:list-style>
    <text:list-style style:name="id1-3-2-2-2-16-8">
      <text:list-level-style-bullet text:bullet-char="-" text:level="1">
        <style:list-level-properties text:min-label-width="10mm"/>
      </text:list-level-style-bullet>
    </text:list-style>
    <text:list-style style:name="id1-3-2-2-2-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17-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18-3">
      <text:list-level-style-bullet text:bullet-char="-" text:level="1">
        <style:list-level-properties text:min-label-width="10mm"/>
      </text:list-level-style-bullet>
    </text:list-style>
    <text:list-style style:name="id1-3-2-2-2-18-4">
      <text:list-level-style-bullet text:bullet-char="-" text:level="1">
        <style:list-level-properties text:min-label-width="10mm"/>
      </text:list-level-style-bullet>
    </text:list-style>
    <text:list-style style:name="id1-3-2-2-2-18-5">
      <text:list-level-style-bullet text:bullet-char="-" text:level="1">
        <style:list-level-properties text:min-label-width="10mm"/>
      </text:list-level-style-bullet>
    </text:list-style>
    <text:list-style style:name="id1-3-2-2-2-18-6">
      <text:list-level-style-bullet text:bullet-char="-" text:level="1">
        <style:list-level-properties text:min-label-width="10mm"/>
      </text:list-level-style-bullet>
    </text:list-style>
    <text:list-style style:name="id1-3-2-2-2-18-7">
      <text:list-level-style-bullet text:bullet-char="-" text:level="1">
        <style:list-level-properties text:min-label-width="10mm"/>
      </text:list-level-style-bullet>
    </text:list-style>
    <text:list-style style:name="id1-3-2-2-2-18-8">
      <text:list-level-style-bullet text:bullet-char="-" text:level="1">
        <style:list-level-properties text:min-label-width="10mm"/>
      </text:list-level-style-bullet>
    </text:list-style>
    <text:list-style style:name="id1-3-2-2-2-18-9">
      <text:list-level-style-bullet text:bullet-char="-" text:level="1">
        <style:list-level-properties text:min-label-width="10mm"/>
      </text:list-level-style-bullet>
    </text:list-style>
    <text:list-style style:name="id1-3-2-2-2-18-10">
      <text:list-level-style-bullet text:bullet-char="-" text:level="1">
        <style:list-level-properties text:min-label-width="10mm"/>
      </text:list-level-style-bullet>
    </text:list-style>
    <text:list-style style:name="id1-3-2-2-2-18-11">
      <text:list-level-style-bullet text:bullet-char="-" text:level="1">
        <style:list-level-properties text:min-label-width="10mm"/>
      </text:list-level-style-bullet>
    </text:list-style>
    <text:list-style style:name="id1-3-2-2-2-18-12">
      <text:list-level-style-bullet text:bullet-char="-" text:level="1">
        <style:list-level-properties text:min-label-width="10mm"/>
      </text:list-level-style-bullet>
    </text:list-style>
    <text:list-style style:name="id1-3-2-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19-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0">
      <text:list-level-style-bullet text:bullet-char="-" text:level="1">
        <style:list-level-properties text:min-label-width="10mm"/>
      </text:list-level-style-bullet>
    </text:list-style>
    <text:list-style style:name="id1-3-2-2-2-20-1">
      <text:list-level-style-bullet text:bullet-char="-" text:level="1">
        <style:list-level-properties text:min-label-width="10mm"/>
      </text:list-level-style-bullet>
    </text:list-style>
    <text:list-style style:name="id1-3-2-2-2-20-2">
      <text:list-level-style-bullet text:bullet-char="-" text:level="1">
        <style:list-level-properties text:min-label-width="10mm"/>
      </text:list-level-style-bullet>
    </text:list-style>
    <text:list-style style:name="id1-3-2-2-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office:automatic-styles>
  <office:body>
    <office:text>
      <text:p text:style-name="new_page_staatscourant"/>
      <text:p text:style-name="single-kop-titel">Besluit aanwijzing crossterrein Lutterweg ongenummerd Oijen (art. 5:32 APV)</text:p>
      <text:section text:name="regeling_id1-3-2" text:style-name="regeling">
        <text:section text:name="aanhef_id1-3-2-1" text:style-name="aanhef">
          <text:section text:name="preambule_id1-3-2-1-1" text:style-name="preambule">
            <text:p text:style-name="al"/>
            <text:p text:style-name="al">
            <text:span text:style-name="nadrukvet">Wie is er bevoegd?</text:span>
          </text:p>
            <text:p text:style-name="al">Het college is bevoegd op grond van artikel 5:32 van de Algemene Plaatselijke Verordening Oss.</text:p>
            <text:p text:style-name="al">
            <text:span text:style-name="nadrukvet">Waarom wordt dit besluit genomen?</text:span>
          </text:p>
            <text:p text:style-name="al">Volgens artikel 5:32 van de APV Oss is het verboden om op een terrein met een motorvoertuig of bromfiets een wedstrijd te houden. Maar dit verbod geldt niet als het terrein door het college is aangewezen. Het college kan ook nadere regels stellen in het belang van het voorkomen of beperken van overlast.</text:p>
            <text:p text:style-name="al">Van deze bevoegdheid maakt het college nu gebruik.</text:p>
            <text:p text:style-name="al">De locatie aan de Lutterweg ongenummerd in Oijen, kadastraal bekend OEN 00E178 en OEN 00E149, is gelegen binnen het bestemmingsplan ‘Buitengebied Oss-2020’ en heeft de bestemming ‘Agrarisch met waarden – landschap’. Gemotoriseerd crossen, al dan niet in wedstrijdverband is op grond van deze bestemming niet toegestaan. Autocrossclub Geffen heeft daarom een omgevingsvergunning aangevraagd voor het houden van een autocrosswedstrijd voor 5 jaar.</text:p>
            <text:p text:style-name="al">Om gebruik te kunnen maken van dit terrein is het nodig om dit aanwijzingsbesluit te nemen, zodat het crossen ook op grond van de APV is toegestaan. Gezien de lange historie, het beperkt gebruik voor één evenement per jaar en de te stellen nadere regels vindt het college dat deze aanwijzing kan worden genomen.</text:p>
            <text:p text:style-name="al">Omdat het gaat over één evenement per jaar worden er geen eisen gesteld aan de crossauto’s om luchtverontreiniging te voorkomen.</text:p>
            <text:p text:style-name="al">Naast dit besluit op grond van de APV gelden de regels uit andere wet- en regelgeving zoals:</text:p>
            <text:list text:style-name="id1-3-2-1-1-11">
              <text:list-item text:style-override="id1-3-2-1-1-11-1">
                <text:number>-</text:number>
                <text:p text:style-name="al">Het Omgevingsplan (voorheen bestemmingsplan);</text:p>
              </text:list-item>
              <text:list-item text:style-override="id1-3-2-1-1-11-2">
                <text:number>-</text:number>
                <text:p text:style-name="al">Zorgplicht volgens artikel 1.11 Wet natuurbescherming;</text:p>
              </text:list-item>
              <text:list-item text:style-override="id1-3-2-1-1-11-3">
                <text:number>-</text:number>
                <text:p text:style-name="al">Zorgplicht artikel 13 Wet bodembescherming;</text:p>
              </text:list-item>
              <text:list-item text:style-override="id1-3-2-1-1-11-4">
                <text:number>-</text:number>
                <text:p text:style-name="al">Zondagswet. </text:p>
              </text:list-item>
              <text:list-item text:style-override="id1-3-2-1-1-11-5">
                <text:number>-</text:number>
                <text:p text:style-name="al">Alcoholwet</text:p>
              </text:list-item>
            </text:list>
            <text:p text:style-name="al"/>
            <text:p text:style-name="al">Bovendien is ACC Geffen aangesloten bij de Knac Nationale Autosport Federatie (KNAF)<text:a xlink:href="https://www.knaf.nl/" xlink:type="simple"/>, en hanteert de reglementen van deze federatie. Deze reglementen worden periodiek herzien en bevatten regels over o.a. geluid, veiligheid, medisch.</text:p>
            <text:p text:style-name="al"/>
            <text:p text:style-name="al">
            <text:span text:style-name="nadrukvet">Wat houdt dit besluit i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wijst het terrein aan de Lutterweg, ongenummerd in Oijen, kadastraal bekend OEN00 E178 en OEN00 E149, aan als terrein waar het verbod als bedoeld in artikel 5:32 van de APV Oss niet van toepassing is. </text:p>
            <text:p text:style-name="al">De omvang van het terrein wordt aangegeven op de bijgevoegde situatietekening.</text:p>
            <text:p text:style-name="al"/>
          </text:section>
          <text:section text:name="artikel_id1-3-2-2-2" text:style-name="artikel">
            <text:p text:style-name="artikel_kop_titel"><text:span text:style-name="artikel_kop_label">Artikel</text:span> <text:span text:style-name="artikel_kop_nr"> 2 </text:span> </text:p>
            <text:p text:style-name="al">Voor deze aanwijzing gelden de volgende nadere regels.</text:p>
            <text:p text:style-name="al"/>
            <text:list text:style-name="id1-3-2-2-2-4">
              <text:list-item text:style-override="id1-3-2-2-2-4-1">
                <text:number>a)</text:number>
                <text:p text:style-name="al">op het terrein mag één autocrossevenement per jaar worden gehouden van één dag, inclusief op- en afbouw 5 dagen;</text:p>
              </text:list-item>
              <text:list-item text:style-override="id1-3-2-2-2-4-2">
                <text:number>b)</text:number>
                <text:p text:style-name="al">de organisatie meldt uiterlijk 8 weken vóór een evenement bij het college van burgemeester en wethouders wanneer het evenement plaatsvindt;</text:p>
              </text:list-item>
              <text:list-item text:style-override="id1-3-2-2-2-4-3">
                <text:number>c)</text:number>
                <text:p text:style-name="al">de organisatie informeert omwonenden via een brief en via een publicatie in minimaal één lokale krant over de te houden wedstrijd;</text:p>
              </text:list-item>
              <text:list-item text:style-override="id1-3-2-2-2-4-4">
                <text:number>d)</text:number>
                <text:p text:style-name="al">de organisator van het autocrossevenement houdt zich aan de Autocrossreglementen van het Knac Nationale Autosport Federatie (KNAF), welke periodiek worden herzien;</text:p>
              </text:list-item>
              <text:list-item text:style-override="id1-3-2-2-2-4-5">
                <text:number>e)</text:number>
                <text:p text:style-name="al">de organisatie draagt zorg voor een degelijke en veilige afscherming voor het publiek, zoals onder andere in de voornoemde Autocrossreglementen van het KNAF is vastgesteld.</text:p>
              </text:list-item>
              <text:list-item text:style-override="id1-3-2-2-2-4-6">
                <text:number>f)</text:number>
                <text:p text:style-name="al">crossen in de omgeving is niet toegestaan;</text:p>
              </text:list-item>
              <text:list-item text:style-override="id1-3-2-2-2-4-7">
                <text:number>g)</text:number>
                <text:p text:style-name="al">tijdens werkzaamheden op het terrein, zoals tanken, repareren worden maatregelen getroffen om verontreiniging van de bodem te voorkomen;</text:p>
              </text:list-item>
              <text:list-item text:style-override="id1-3-2-2-2-4-8">
                <text:number>h)</text:number>
                <text:p text:style-name="al">De organisatie houdt zich aan het veiligheidsplan behorende bij dit besluit;</text:p>
              </text:list-item>
              <text:list-item text:style-override="id1-3-2-2-2-4-9">
                <text:number>i)</text:number>
                <text:p text:style-name="al">Op het evenemententerrein is het gebruik van glaswerk niet toegestaan;</text:p>
              </text:list-item>
              <text:list-item text:style-override="id1-3-2-2-2-4-10">
                <text:number>j)</text:number>
                <text:p text:style-name="al">Tijdens de opbouw en afbouw moet de organisatie rekening houden met de omwonenden en de omliggende bedrijven van het terrein;</text:p>
              </text:list-item>
              <text:list-item text:style-override="id1-3-2-2-2-4-11">
                <text:number>k)</text:number>
                <text:p text:style-name="al">Verkeer:</text:p>
              </text:list-item>
            </text:list>
            <text:list text:style-name="id1-3-2-2-2-5">
              <text:list-item text:style-override="id1-3-2-2-2-5-1">
                <text:number>-</text:number>
                <text:p text:style-name="al">de organisatie draagt zorg voor een goede en veilige afwikkeling van het verkeer van en naar het terrein;</text:p>
              </text:list-item>
              <text:list-item text:style-override="id1-3-2-2-2-5-2">
                <text:number>-</text:number>
                <text:p text:style-name="al">de organisatie moet zorgen voor het ordelijk parkeren van auto's en fietsen. Er mag geen parkeeroverlast ontstaan in de directe omgeving ontstaan als gevolg van het autocrossevenement;</text:p>
              </text:list-item>
            </text:list>
            <text:list text:style-name="id1-3-2-2-2-6">
              <text:list-item text:style-override="id1-3-2-2-2-6-1">
                <text:number>l)</text:number>
                <text:p text:style-name="al">Bereikbaarheid hulpdiensten:</text:p>
              </text:list-item>
            </text:list>
            <text:list text:style-name="id1-3-2-2-2-7">
              <text:list-item text:style-override="id1-3-2-2-2-7-1">
                <text:number>-</text:number>
                <text:p text:style-name="al">Bij een calamiteit moeten de wegen worden vrijgemaakt zodat het calamiteitenverkeer op de plaats van het incident kan komen;</text:p>
              </text:list-item>
              <text:list-item text:style-override="id1-3-2-2-2-7-2">
                <text:number>-</text:number>
                <text:p text:style-name="al">Voor de toegang van hulpdiensten moet een doorgaande route worden vrijgehouden van:</text:p>
                <text:p text:style-name="al">* minimaal 4,5 meter breed, met een verharde breedte van 3,25 meter;</text:p>
                <text:p text:style-name="al">* minimaal 4,2 meter doorgangshoogte;</text:p>
              </text:list-item>
              <text:list-item text:style-override="id1-3-2-2-2-7-3">
                <text:number>-</text:number>
                <text:p text:style-name="al">Bij elke wegafzetting die de doorgaande route voor hulpdiensten versperd moet altijd een regelaar of hekbewaker staan die de doorgang onmiddellijk kan vrijmaken;</text:p>
              </text:list-item>
            </text:list>
            <text:list text:style-name="id1-3-2-2-2-8">
              <text:list-item text:style-override="id1-3-2-2-2-8-1">
                <text:number>m)</text:number>
                <text:p text:style-name="al">Constructieve veiligheid:</text:p>
              </text:list-item>
            </text:list>
            <text:list text:style-name="id1-3-2-2-2-9">
              <text:list-item text:style-override="id1-3-2-2-2-9-1">
                <text:number>-</text:number>
                <text:p text:style-name="al">Er moet gebruik worden gemaakt van stevige of goed in elkaar zittende constructies bij de objecten die u plaatst. Hierbij moet speciale aandacht zijn voor de windbelasting, ondergrond en juiste verankering van de constructies;</text:p>
              </text:list-item>
              <text:list-item text:style-override="id1-3-2-2-2-9-2">
                <text:number>-</text:number>
                <text:p text:style-name="al">De organisatie moet aannemelijk (laten) maken dat de constructieve veiligheid van de op te richten of te plaatsen objecten gewaarborgd is;</text:p>
              </text:list-item>
              <text:list-item text:style-override="id1-3-2-2-2-9-3">
                <text:number>-</text:number>
                <text:p text:style-name="al">De organisatie is altijd eindverantwoordelijk voor de veilige plaatsing en het veilige gebruik van de door u geplaatste objecten;</text:p>
              </text:list-item>
            </text:list>
            <text:list text:style-name="id1-3-2-2-2-10">
              <text:list-item text:style-override="id1-3-2-2-2-10-1">
                <text:number>n)</text:number>
                <text:p text:style-name="al">Toiletten:</text:p>
              </text:list-item>
            </text:list>
            <text:list text:style-name="id1-3-2-2-2-11">
              <text:list-item text:style-override="id1-3-2-2-2-11-1">
                <text:number>-</text:number>
                <text:p text:style-name="al">De toiletten moeten regelmatig geïnspecteerd en schoongemaakt worden;</text:p>
              </text:list-item>
              <text:list-item text:style-override="id1-3-2-2-2-11-2">
                <text:number>-</text:number>
                <text:p text:style-name="al">Het is verboden, bij het plaatsen van een toiletunit, afvalwater direct op het oppervlaktewater te lozen. Er moet worden gewerkt met een gesloten toilet systeem;</text:p>
              </text:list-item>
            </text:list>
            <text:list text:style-name="id1-3-2-2-2-12">
              <text:list-item text:style-override="id1-3-2-2-2-12-1">
                <text:number>o)</text:number>
                <text:p text:style-name="al">Aggregaten:</text:p>
              </text:list-item>
            </text:list>
            <text:list text:style-name="id1-3-2-2-2-13">
              <text:list-item text:style-override="id1-3-2-2-2-13-1">
                <text:number>-</text:number>
                <text:p text:style-name="al">Aggregaten moeten op een afstand van ten minste 5 meter buiten (tijdelijke) bouwwerken worden geplaatst;</text:p>
              </text:list-item>
              <text:list-item text:style-override="id1-3-2-2-2-13-2">
                <text:number>-</text:number>
                <text:p text:style-name="al">Een aggregaat mag niet onder een boom worden geplaatst;</text:p>
              </text:list-item>
              <text:list-item text:style-override="id1-3-2-2-2-13-3">
                <text:number>-</text:number>
                <text:p text:style-name="al">Een aggregaat moet geluidsarm zijn;</text:p>
              </text:list-item>
              <text:list-item text:style-override="id1-3-2-2-2-13-4">
                <text:number>-</text:number>
                <text:p text:style-name="al">Een aggregaat moet lekdicht zijn. Het moet een dubbelwandige opslag van brandstof of een lekbakconstructie bevatten;</text:p>
              </text:list-item>
              <text:list-item text:style-override="id1-3-2-2-2-13-5">
                <text:number>-</text:number>
                <text:p text:style-name="al">Het is verboden een aggregaat te gebruiken op een manier dat het gebruik of de opstelling daarvan gevaar oplevert voor het ontstaan van brand;</text:p>
              </text:list-item>
              <text:list-item text:style-override="id1-3-2-2-2-13-6">
                <text:number>-</text:number>
                <text:p text:style-name="al">Een aggregaat moet zijn beschermd tegen mechanische beschadiging en handelingen van onbevoegden;</text:p>
              </text:list-item>
              <text:list-item text:style-override="id1-3-2-2-2-13-7">
                <text:number>-</text:number>
                <text:p text:style-name="al">Aggregaten mogen geen ernstige luchtvervuiling veroorzaken. Zij moeten voldoen aan de Tier 3 / Stage IIIA norm en TA Luft;</text:p>
              </text:list-item>
              <text:list-item text:style-override="id1-3-2-2-2-13-8">
                <text:number>-</text:number>
                <text:p text:style-name="al">Aggregaten mogen geen overmatige geluidshinder veroorzaken. Het door de aggregaat veroorzaakte geluidsniveau mag op 7 meter afstand maximaal 70 dB(A) bedragen;</text:p>
              </text:list-item>
              <text:list-item text:style-override="id1-3-2-2-2-13-9">
                <text:number>-</text:number>
                <text:p text:style-name="al">Bij gebruik van vloeibare brandstof moet onder de aggregaat en onder de brandstofvoorraad een lekbak worden geplaatst om bodemverontreiniging tegen te gaan;</text:p>
              </text:list-item>
              <text:list-item text:style-override="id1-3-2-2-2-13-10">
                <text:number>-</text:number>
                <text:p text:style-name="al">De aggregaat moet zo zijn geplaatst dat de uitmonding voor verbrandingsgassen in de buitenlucht is gericht op een manier dat de gassen geen gevaar, schade of hinder veroorzaken;</text:p>
              </text:list-item>
              <text:list-item text:style-override="id1-3-2-2-2-13-11">
                <text:number>p)</text:number>
                <text:p text:style-name="al">Elektrische installaties:</text:p>
              </text:list-item>
            </text:list>
            <text:list text:style-name="id1-3-2-2-2-14">
              <text:list-item text:style-override="id1-3-2-2-2-14-1">
                <text:number>-</text:number>
                <text:p text:style-name="al">Elektrische installaties moeten voldoen aan de NEN 1010;</text:p>
              </text:list-item>
              <text:list-item text:style-override="id1-3-2-2-2-14-2">
                <text:number>-</text:number>
                <text:p text:style-name="al">Kabels die op de grond liggen moeten met een kabelbeschermer of kabelmat zijn beschermd op een manier dat beschadigingen aan de kabels wordt voorkomen;</text:p>
              </text:list-item>
              <text:list-item text:style-override="id1-3-2-2-2-14-3">
                <text:number>-</text:number>
                <text:p text:style-name="al">Schakelaars en zekeringkasten moeten onbereikbaar zijn voor publiek;</text:p>
              </text:list-item>
              <text:list-item text:style-override="id1-3-2-2-2-14-4">
                <text:number>-</text:number>
                <text:p text:style-name="al">Het is verboden een elektrische installatie of apparaat te gebruiken op een manier dat het gebruik of de opstelling gevaar oplevert voor het ontstaan van brand;</text:p>
              </text:list-item>
            </text:list>
            <text:list text:style-name="id1-3-2-2-2-15">
              <text:list-item text:style-override="id1-3-2-2-2-15-1">
                <text:number>q)</text:number>
                <text:p text:style-name="al">Gasinstallaties:</text:p>
              </text:list-item>
            </text:list>
            <text:list text:style-name="id1-3-2-2-2-16">
              <text:list-item text:style-override="id1-3-2-2-2-16-1">
                <text:number>-</text:number>
                <text:p text:style-name="al">Losse gasflessen mogen geen grotere inhoud hebben dan de benodigde dagvoorraad. De dagvoorraad aan gasflessen mag niet groter zijn dan 125 liter waterinhoud;</text:p>
              </text:list-item>
              <text:list-item text:style-override="id1-3-2-2-2-16-2">
                <text:number>-</text:number>
                <text:p text:style-name="al">De gasflessen moeten zo zijn opgesteld dat:</text:p>
                <text:p text:style-name="al">* kranen en aansluitpunten zich aan de bovenzijde bevinden;</text:p>
                <text:p text:style-name="al">* zij niet voor het publiek bereikbaar zijn;</text:p>
                <text:p text:style-name="al">* zij bij brand gemakkelijk af te sluiten zijn, te verwijderen zijn of geen enkel gevaar kunnen zijn;</text:p>
              </text:list-item>
              <text:list-item text:style-override="id1-3-2-2-2-16-3">
                <text:number>-</text:number>
                <text:p text:style-name="al">Een buigzame verbinding (slang) tussen een gasfles en verbruikstoestel moet voldoen aan de richtlijnen vermeld in de NPR 3378-11 of de NEN-EN 12864 en NEN-EN 1762-1 en:</text:p>
                <text:p text:style-name="al">* zijn bevestigd door middel van slangklemmen op slangpilaren;</text:p>
                <text:p text:style-name="al">* vrij en ongespannen zijn aangelegd; zo zijn aangebracht dat blootstelling aan ontoelaatbare temperaturen en/of mechanische beschadiging wordt voorkomen;</text:p>
                <text:p text:style-name="al">* maximaal 1 meter van lengte zijn;</text:p>
                <text:p text:style-name="al">* in goede staat van onderhoud verkeren (niet uitgedroogd of niet beschadigd en niet ouder zijn dan de productspecificatie aangeeft met een maximum 10 jaar);</text:p>
              </text:list-item>
              <text:list-item text:style-override="id1-3-2-2-2-16-4">
                <text:number>-</text:number>
                <text:p text:style-name="al">Afsluiters moeten worden beschermd. Een afneembare kop mag alleen verwijderd worden als een fles is aangesloten;</text:p>
              </text:list-item>
              <text:list-item text:style-override="id1-3-2-2-2-16-5">
                <text:number>-</text:number>
                <text:p text:style-name="al">Het is verboden om LPG, handelspropaan of handelsbutaan in autogastanks te gebruiken of aanwezig te hebben, behalve wanneer dit wordt gebruikt als brandstof van motorvoertuigen;</text:p>
              </text:list-item>
              <text:list-item text:style-override="id1-3-2-2-2-16-6">
                <text:number>-</text:number>
                <text:p text:style-name="al">Een opening voor de toevoer van verbrandingslucht mag niet worden afgesloten;</text:p>
              </text:list-item>
              <text:list-item text:style-override="id1-3-2-2-2-16-7">
                <text:number>-</text:number>
                <text:p text:style-name="al">Bij het gebruik van een direct gestookte verwarmingsinstallatie moet er steeds voldoende toevoer van verse lucht zijn;</text:p>
              </text:list-item>
              <text:list-item text:style-override="id1-3-2-2-2-16-8">
                <text:number>-</text:number>
                <text:p text:style-name="al">Het is verboden een gasinstallatie te gebruiken op een manier dat het gebruik of de opstelling gevaar oplevert voor het ontstaan van brand;</text:p>
              </text:list-item>
            </text:list>
            <text:list text:style-name="id1-3-2-2-2-17">
              <text:list-item text:style-override="id1-3-2-2-2-17-1">
                <text:number>r)</text:number>
                <text:p text:style-name="al">Bakken en frituren:</text:p>
              </text:list-item>
            </text:list>
            <text:list text:style-name="id1-3-2-2-2-18">
              <text:list-item text:style-override="id1-3-2-2-2-18-1">
                <text:number>-</text:number>
                <text:p text:style-name="al">Mobiele bakwagens mogen niet worden opgesteld in een (tijdelijk) bouwwerk of onder luifels;</text:p>
              </text:list-item>
              <text:list-item text:style-override="id1-3-2-2-2-18-2">
                <text:number>-</text:number>
                <text:p text:style-name="al">De afstand tussen een bakwagen waarin elektrisch gefrituurd wordt en (tijdelijke)</text:p>
              </text:list-item>
              <text:list-item text:style-override="id1-3-2-2-2-18-3">
                <text:number>-</text:number>
                <text:p text:style-name="al">bouwwerken moet ten minste 2 meter zijn;</text:p>
              </text:list-item>
              <text:list-item text:style-override="id1-3-2-2-2-18-4">
                <text:number>-</text:number>
                <text:p text:style-name="al">De afstand tussen een bakwagen voor frituren met gasinstallatie en (tijdelijke) bouwwerken moet ten minste 5 meter zijn;</text:p>
              </text:list-item>
              <text:list-item text:style-override="id1-3-2-2-2-18-5">
                <text:number>-</text:number>
                <text:p text:style-name="al">De basisconstructie van een bakwagen of bakruimte moet van materiaal zijn dat bij verhitting niet onmiddellijk vlam vat of uit elkaar valt;</text:p>
              </text:list-item>
              <text:list-item text:style-override="id1-3-2-2-2-18-6">
                <text:number>-</text:number>
                <text:p text:style-name="al">Frituren in oliën en vetten is niet toegestaan in ruimtes welke ook toegankelijk zijn voor publiek;</text:p>
              </text:list-item>
              <text:list-item text:style-override="id1-3-2-2-2-18-7">
                <text:number>-</text:number>
                <text:p text:style-name="al">De bakinstallatie moet zo zijn geconstrueerd dat olie of vet niet in de verbrandingsruimte kan komen;</text:p>
              </text:list-item>
              <text:list-item text:style-override="id1-3-2-2-2-18-8">
                <text:number>-</text:number>
                <text:p text:style-name="al">Elk bak- en braadtoestel moet een goed functionerende thermostaat of thermokoppel hebben met een maximum ingestelde waarde van 190 °C;</text:p>
              </text:list-item>
              <text:list-item text:style-override="id1-3-2-2-2-18-9">
                <text:number>-</text:number>
                <text:p text:style-name="al">Elektrisch verwarmde bakpannen en bakinstallaties moeten thermostatisch zijn beveiligd tegen oververhitting met een maximum ingestelde waarde van 190 °C;</text:p>
              </text:list-item>
              <text:list-item text:style-override="id1-3-2-2-2-18-10">
                <text:number>-</text:number>
                <text:p text:style-name="al">Het draagvlak onder bak- en braadtoestellen moet ten minste 10 centimeter buiten de toestellen onbrandbaar zijn. Eventuele wanden moeten tot 50 centimeter rondom het toestel van onbrandbaar en slecht warmte geleidend materiaal zijn gemaakt;</text:p>
              </text:list-item>
              <text:list-item text:style-override="id1-3-2-2-2-18-11">
                <text:number>-</text:number>
                <text:p text:style-name="al">Losse verwarmingstoestellen met open vuur zijn verboden;</text:p>
              </text:list-item>
              <text:list-item text:style-override="id1-3-2-2-2-18-12">
                <text:number>-</text:number>
                <text:p text:style-name="al">Als er met de apparatuur olie of vet wordt verwarmd moeten er goed passende en hanteerbare deksels direct voorhanden zijn om pannen af te dekken;</text:p>
              </text:list-item>
            </text:list>
            <text:list text:style-name="id1-3-2-2-2-19">
              <text:list-item text:style-override="id1-3-2-2-2-19-1">
                <text:number>s)</text:number>
                <text:p text:style-name="al">Blusmiddelen:</text:p>
              </text:list-item>
            </text:list>
            <text:list text:style-name="id1-3-2-2-2-20">
              <text:list-item text:style-override="id1-3-2-2-2-20-1">
                <text:number>-</text:number>
                <text:p text:style-name="al">De organisatie moet zorgen voor geschikte blusmiddelen. Er moet minimaal één brandblusser aanwezig zijn bij het podium, het tappunt, het aggregaat en het punt waar eten wordt verwarmd;</text:p>
              </text:list-item>
              <text:list-item text:style-override="id1-3-2-2-2-20-2">
                <text:number>-</text:number>
                <text:p text:style-name="al">Blusmiddelen moeten altijd voor onmiddellijk gebruik gereed zijn en in goede staat van onderhoud verkeren;</text:p>
              </text:list-item>
            </text:list>
            <text:list text:style-name="id1-3-2-2-2-21">
              <text:list-item text:style-override="id1-3-2-2-2-21-1">
                <text:number>t)</text:number>
                <text:p text:style-name="al">Vrijhouden bluswaterwinplaatsen:</text:p>
              </text:list-item>
            </text:list>
            <text:list text:style-name="id1-3-2-2-2-22">
              <text:list-item text:style-override="id1-3-2-2-2-22-1">
                <text:number>-</text:number>
                <text:p text:style-name="al">Brandkranen en overige bluswaterwinplaatsen moeten worden vrijgehouden, altijd bereikbaar zijn voor brandweervoertuigen en onbelemmerd kunnen worden gebruikt;</text:p>
              </text:list-item>
              <text:list-item text:style-override="id1-3-2-2-2-22-2">
                <text:number>-</text:number>
                <text:p text:style-name="al">Rondom brandkranen moet altijd een obstakelvrije ruimte aanwezig zijn met een diameter van 1,8 meter;</text:p>
              </text:list-item>
            </text:list>
            <text:p text:style-name="al"/>
          </text:section>
          <text:section text:name="artikel_id1-3-2-2-3" text:style-name="artikel">
            <text:p text:style-name="artikel_kop_titel"><text:span text:style-name="artikel_kop_label">Artikel</text:span> <text:span text:style-name="artikel_kop_nr">3 </text:span> </text:p>
            <text:p text:style-name="al">Dit besluit is geldig tot intrekking. </text:p>
            <text:p text:style-name="al"/>
          </text:section>
          <text:section text:name="artikel_id1-3-2-2-4" text:style-name="artikel">
            <text:p text:style-name="artikel_kop_titel"><text:span text:style-name="artikel_kop_label">Artikel</text:span> <text:span text:style-name="artikel_kop_nr"> 4 </text:span> </text:p>
            <text:p text:style-name="al">Dit besluit treedt in werking met ingang van de dag na de datum van uitgifte van het Gemeenteblad waarin het wordt geplaatst. </text:p>
            <text:p text:style-name="al"/>
          </text:section>
        </text:section>
        <text:section text:name="regeling-sluiting_id1-3-2-3" text:style-name="regeling-sluiting">
          <text:section text:name="slotformulering_id1-3-2-3-1" text:style-name="slotformulering">
            <text:p text:style-name="al">
            <text:span text:style-name="nadrukvet">Ondertekening</text:span>
          </text:p>
            <text:p text:style-name="al">Aldus vastgesteld op 16 april 2024;</text:p>
            <text:p text:style-name="al"/>
          </text:section>
          <text:section text:name="ondertekening_id1-3-2-3-2">
            <text:p><text:span text:style-name="functie">Burgemeester en wethouders van Oss.</text:span></text:p>
          </text:section>
          <text:section text:name="ondertekening_id1-3-2-3-3">
            <text:p><text:span text:style-name="functie">De secretaris,</text:span></text:p>
            <text:p><text:span text:style-name="ondertekening_naam">
            <text:span text:style-name="voornaam">Drs. H.</text:span>
            <text:span text:style-name="achternaam">Mensink.</text:span>
          </text:span></text:p>
          </text:section>
          <text:section text:name="ondertekening_id1-3-2-3-4">
            <text:p><text:span text:style-name="ondertekening_naam">
            <text:span text:style-name="voornaam"/>
            <text:span text:style-name="achternaam"/>
          </text:span></text:p>
            <text:p><text:span text:style-name="ondertekening_naam">
            <text:span text:style-name="achternaam"/>
          </text:span></text:p>
            <text:p><text:span text:style-name="functie">De burgemeester,</text:span></text:p>
          </text:section>
          <text:section text:name="ondertekening_id1-3-2-3-5">
            <text:p><text:span text:style-name="ondertekening_naam">
            <text:span text:style-name="voornaam">Drs. W.J.L. </text:span>
            <text:span text:style-name="achternaam">Buijs-Glaude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8389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9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9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Oss</meta:user-defined>
    <meta:user-defined meta:name="OVERHEID.Informatietype/DC.type">officiële publicatie</meta:user-defined>
    <meta:user-defined meta:name="OVERHEIDop.Rubriek/DC.type">ander besluit van algemene strekking</meta:user-defined>
    <meta:user-defined meta:name="OVERHEID.Gemeente/DCTERMS.publisher">Oss</meta:user-defined>
    <meta:user-defined meta:name="OVERHEID.Gemeente/OVERHEID.authority">Oss</meta:user-defined>
    <meta:user-defined meta:name="OVERHEID.TaxonomieBeleidsagendaDecentraal/OVERHEID.category">Cultuur en recreatie | Organisatie en beleid</meta:user-defined>
    <meta:user-defined meta:name="DC.source">Algemene Plaatselijke Verordening Oss 2019]|[https://lokaleregelgeving.overheid.nl/CVDR623644</meta:user-defined>
    <meta:user-defined meta:name="OVERHEIDop.referentienummer">154</meta:user-defined>
    <meta:user-defined meta:name="DCTERMS.alternative">Besluit aanwijzing crossterrein Lutterweg ongenummerd Oijen (art. 5:32 APV)</meta:user-defined>
    <dc:language>nl</dc:language>
    <meta:user-defined meta:name="OVERHEIDop.locatietype/OVERHEIDop.gebiedsmarkering">Gemeente</meta:user-defined>
    <meta:user-defined meta:name="DC.title">Besluit aanwijzing crossterrein Lutterweg ongenummerd Oijen (art. 5:32 APV)</meta:user-defined>
    <meta:user-defined meta:name="OVERHEIDop.datumEindeReactietermijn">2024-06-06</meta:user-defined>
    <meta:user-defined meta:name="OVERHEIDop.TilID/OVERHEIDop.terinzageleggingOP">til-2024-12383</meta:user-defined>
    <meta:user-defined meta:name="DCTERMS.W3CDTF/DCTERMS.available">2024-04-25</meta:user-defined>
    <meta:user-defined meta:name="DCTERMS.W3CDTF/OVERHEIDop.jaargang">2024</meta:user-defined>
    <meta:user-defined meta:name="OVERHEIDop.publicationIssue">183895</meta:user-defined>
    <meta:user-defined meta:name="OVERHEIDop.betreftRegeling">CVDR719064_1</meta:user-defined>
    <meta:user-defined meta:name="OVERHEIDop.GmbID/DC.identifier">gmb-2024-183895</meta:user-defined>
    <meta:user-defined meta:name="xs:date/OVERHEIDop.startdatum">2024-04-25</meta:user-defined>
    <meta:user-defined meta:name="OVERHEIDop.versieInformatie"/>
  </office:meta>
</office:document-meta>
</file>