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uitbreiding van een winkelpand en het bouwen van een bedrijfsverzamelgebouw, Peutekamp 11, 6621 BZ, in Dreumel (11-04-2024), ODR231220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04-2024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88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uitbreiding van een winkelpand en het bouwen van een bedrijfsverzamelgebouw, Peutekamp 11, 6621 BZ, in Dreumel (11-04-2024), ODR2312203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887</meta:user-defined>
    <meta:user-defined meta:name="OVERHEIDop.GmbID/DC.identifier">gmb-2024-183887</meta:user-defined>
    <meta:user-defined meta:name="OVERHEIDop.versieInformatie"/>
  </office:meta>
</office:document-meta>
</file>