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Hoeverstraat 21 5563A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50</text:p>
            <text:p text:style-name="common-al">Ontvangstdatum aanvraag: 18-04-2024</text:p>
            <text:p text:style-name="common-al">Plaats/adres: Hoeverstraat 21 5563AJ Wester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8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85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Hoeverstraat 21 5563AJ Wester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80</meta:user-defined>
    <meta:user-defined meta:name="OVERHEIDop.GmbID/DC.identifier">gmb-2024-183880</meta:user-defined>
    <meta:user-defined meta:name="OVERHEIDop.versieInformatie"/>
  </office:meta>
</office:document-meta>
</file>