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alfweg, Haarlemmermeerstraat 25, 1165 HH, het splitsen van de woning naar 2 woningen, verzenddatum 19-04-2024, zaaknummer 039410420853, DSO nummer20240214002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87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7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7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Halfweg, Haarlemmermeerstraat 25, 1165 HH, het splitsen van de woning naar 2 woningen, verzenddatum 19-04-2024, zaaknummer 039410420853, DSO nummer2024021400212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878</meta:user-defined>
    <meta:user-defined meta:name="OVERHEIDop.GmbID/DC.identifier">gmb-2024-183878</meta:user-defined>
    <meta:user-defined meta:name="OVERHEIDop.versieInformatie"/>
  </office:meta>
</office:document-meta>
</file>