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4-2024 een aanvraag voor een evenementenvergunning ontvangen.</text:p>
            <text:p text:style-name="common-al">Het betreft een aanvraag op locatie Heggeroosstraat 5552NC Valkenswaard, Kerstroosstraat 5552NS Valkenswaard, Venkelstraat 5552NB Valkenswaard met omschrijving "graverspektakel, 07-07-2024" en zaaknummer <text:span text:style-name="nadrukvet">2024-489199</text:span>.</text:p>
            <text:p text:style-name="common-al">De zaak is geregistreerd onder nummer 2024-489199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387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7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7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489199</meta:user-defined>
    <meta:user-defined meta:name="DCTERMS.abstract">graverspektakel, 07-07-2024,  kerstroosstraat / heggeroosstraat / venkelstraa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871</meta:user-defined>
    <meta:user-defined meta:name="OVERHEIDop.GmbID/DC.identifier">gmb-2024-183871</meta:user-defined>
    <meta:user-defined meta:name="OVERHEIDop.versieInformatie"/>
  </office:meta>
</office:document-meta>
</file>