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&amp;B in een bestaand object aan Dorpsstraat 51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E5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51 Markenbinnen</text:span>: het realiseren van een B&amp;B in een bestaand object  </text:p>
            <text:p text:style-name="common-al">Datum ontvangst: 24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&amp;B in een bestaand object aan Dorpsstraat 51 te Markenbinn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87</meta:user-defined>
    <meta:user-defined meta:name="OVERHEIDop.GmbID/DC.identifier">gmb-2024-18387</meta:user-defined>
    <meta:user-defined meta:name="OVERHEIDop.versieInformatie"/>
  </office:meta>
</office:document-meta>
</file>