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bedrijfsfeest, Vlijtseweg 140 Apeldoorn d.d. 13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maart 2024</text:p>
            <text:p text:style-name="common-al">Omschrijving: Besloten bedrijfsfestival</text:p>
            <text:p text:style-name="common-al">Locatie: Vlijtseweg 140, 7317 AK Apeldoorn</text:p>
            <text:p text:style-name="common-al">Zaaknummer: 02004981540</text:p>
            <text:p text:style-name="common-al">Datum evenement: 13 juni 2024</text:p>
            <text:p text:style-name="last-al">Tijdstip evenement: 9.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1540</meta:user-defined>
    <dc:language>nl</dc:language>
    <meta:user-defined meta:name="OVERHEIDop.locatietype/OVERHEIDop.gebiedsmarkering">Punt</meta:user-defined>
    <meta:user-defined meta:name="DC.title">Aanvraag evenementenvergunning besloten bedrijfsfeest, Vlijtseweg 140 Apeldoorn d.d. 13 juni 2024</meta:user-defined>
    <meta:user-defined meta:name="DCTERMS.W3CDTF/DCTERMS.available">2024-04-25</meta:user-defined>
    <meta:user-defined meta:name="DCTERMS.W3CDTF/OVERHEIDop.jaargang">2024</meta:user-defined>
    <meta:user-defined meta:name="OVERHEIDop.publicationIssue">183867</meta:user-defined>
    <meta:user-defined meta:name="OVERHEIDop.GmbID/DC.identifier">gmb-2024-183867</meta:user-defined>
    <meta:user-defined meta:name="OVERHEIDop.versieInformatie"/>
  </office:meta>
</office:document-meta>
</file>