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gunningaanvraag voor evenement Gelderpop, op 6 juli 2024 van 13.00 tot 23.00 uur, op het recreatiegebied Zeumeren te Voorthuizen</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ingediend voor een evenementenvergunning voor het evenement Gelderpop, dat georganiseerd wordt op zaterdag 6 juli 2024 van 13.00 tot 23.00 uur op recreatiegebied Zeumeren te Voorthuizen. </text:p>
            <text:p text:style-name="common-al"/>
            <text:p text:style-name="common-al">
            <text:span text:style-name="nadrukvet">Inzien en reageren</text:span>
          </text:p>
            <text:p text:style-name="common-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8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Gelderpop 2024</meta:user-defined>
    <dc:language>nl</dc:language>
    <meta:user-defined meta:name="OVERHEIDop.locatietype/OVERHEIDop.gebiedsmarkering">Punt</meta:user-defined>
    <meta:user-defined meta:name="DC.title">Ontvangen vergunningaanvraag voor evenement Gelderpop, op 6 juli 2024 van 13.00 tot 23.00 uur, op het recreatiegebied Zeumeren te Voorthuizen</meta:user-defined>
    <meta:user-defined meta:name="DCTERMS.W3CDTF/DCTERMS.available">2024-04-25</meta:user-defined>
    <meta:user-defined meta:name="DCTERMS.W3CDTF/OVERHEIDop.jaargang">2024</meta:user-defined>
    <meta:user-defined meta:name="OVERHEIDop.publicationIssue">183866</meta:user-defined>
    <meta:user-defined meta:name="OVERHEIDop.GmbID/DC.identifier">gmb-2024-183866</meta:user-defined>
    <meta:user-defined meta:name="OVERHEIDop.versieInformatie"/>
  </office:meta>
</office:document-meta>
</file>