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verzwaring van het middel spanning tracé tussen Faunastraat 9/T en Kampsestraat 29/T in Boven-Leeuwen (11-04-2024), ODR240080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4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Gemeente West Maas en Waal - Een omgevingsvergunning is verleend voor een verzwaring van het middel spanning tracé tussen Faunastraat 9/T en Kampsestraat 29/T in Boven-Leeuwen (11-04-2024), ODR2400804 -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860</meta:user-defined>
    <meta:user-defined meta:name="OVERHEIDop.GmbID/DC.identifier">gmb-2024-183860</meta:user-defined>
    <meta:user-defined meta:name="OVERHEIDop.versieInformatie"/>
  </office:meta>
</office:document-meta>
</file>