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4 hebben wij een reguliere omgevingsvergunning verleend voor het verleggen van een brandscheiding - Omgevingsvergunning enkelvoudig (regulier) op het adres A. ten Hovestraat 1 7475CZ Markelo. Deze vergunning staat ingeschreven onder zaaknummer 0000649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38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9379</meta:user-defined>
    <meta:user-defined meta:name="DCTERMS.abstract">het verleggen van een brandscheiding - Omgevingsvergunning enkelvoudig (regu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4-2024 hebben wij een reguliere omgevingsvergunning verleend voor het verleggen van een brandscheiding - Omgevingsvergunning enkelvoudig (regulier) op het adres A. ten Hovestraat 1 7475CZ Markelo. Deze vergunning staat ingeschreven onder zaaknummer 0000649379.</meta:user-defined>
    <meta:user-defined meta:name="DCTERMS.W3CDTF/DCTERMS.available">2024-04-25</meta:user-defined>
    <meta:user-defined meta:name="DCTERMS.W3CDTF/OVERHEIDop.jaargang">2024</meta:user-defined>
    <meta:user-defined meta:name="OVERHEIDop.publicationIssue">183845</meta:user-defined>
    <meta:user-defined meta:name="OVERHEIDop.GmbID/DC.identifier">gmb-2024-183845</meta:user-defined>
    <meta:user-defined meta:name="OVERHEIDop.versieInformatie"/>
  </office:meta>
</office:document-meta>
</file>