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- Ingetrokken aanvraag omgevingsvergunning, De Weel 9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Weel 97, Hippolytushoef</text:p>
            <text:p text:style-name="common-al">
            <text:span text:style-name="nadrukvet">Betreft</text:span>: het realiseren van 3 nieuwe woningen</text:p>
            <text:p text:style-name="common-al">
            <text:span text:style-name="nadrukvet">Zaaknummer</text:span>: Z-456880</text:p>
            <text:p text:style-name="common-al">
            <text:span text:style-name="nadrukvet">Ingetrokken door aanvrager op</text:span>:22 april 2024</text:p>
            <text:p text:style-name="common-al"/>
            <text:p text:style-name="common-al"/>
            <text:p text:style-name="last-al">De stukken liggen niet ter inzage, de aanvraag is ingetrokken door de aanvrager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384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880</meta:user-defined>
    <meta:user-defined meta:name="DCTERMS.abstract">het realiseren van 3 nieuwe woningen</meta:user-defined>
    <dc:language>nl</dc:language>
    <meta:user-defined meta:name="OVERHEIDop.locatietype/OVERHEIDop.gebiedsmarkering">Adres</meta:user-defined>
    <meta:user-defined meta:name="DC.title">Hollands Kroon - week 17 - Ingetrokken aanvraag omgevingsvergunning, De Weel 97, Hippolytushoef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44</meta:user-defined>
    <meta:user-defined meta:name="OVERHEIDop.GmbID/DC.identifier">gmb-2024-183844</meta:user-defined>
    <meta:user-defined meta:name="OVERHEIDop.versieInformatie"/>
  </office:meta>
</office:document-meta>
</file>