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t Sebastiaanweg 7 5731P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Sebastiaanweg 7 5731PE Mierlo</text:p>
            <text:p text:style-name="common-al">Datum ontvangst: 20-04-2024</text:p>
            <text:p text:style-name="common-al">Omschrijving: verbouwing</text:p>
            <text:p text:style-name="common-al">Zaaknummer: 177121335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84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4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4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33553</meta:user-defined>
    <meta:user-defined meta:name="DCTERMS.abstract"> Sint Sebastiaanweg 7 Mierlo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int Sebastiaanweg 7 5731PE Mier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3842</meta:user-defined>
    <meta:user-defined meta:name="OVERHEIDop.GmbID/DC.identifier">gmb-2024-183842</meta:user-defined>
    <meta:user-defined meta:name="OVERHEIDop.versieInformatie"/>
  </office:meta>
</office:document-meta>
</file>