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diverse bouwwerken, Geldropsedijk 5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diverse bouwwerken</text:p>
            <text:p text:style-name="common-al">Locatie: Geldropsedijk 55 Nuenen</text:p>
            <text:p text:style-name="common-al">Ontvangen op: 19-04-2024</text:p>
            <text:p text:style-name="common-al">Zaaknummer: 0820213361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8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3619</meta:user-defined>
    <meta:user-defined meta:name="DCTERMS.abstract">het realiseren van divers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diverse bouwwerken, Geldropsedijk 55 Nuenen: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41</meta:user-defined>
    <meta:user-defined meta:name="OVERHEIDop.GmbID/DC.identifier">gmb-2024-183841</meta:user-defined>
    <meta:user-defined meta:name="OVERHEIDop.versieInformatie"/>
  </office:meta>
</office:document-meta>
</file>