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9-03-2024 hebben wij aanvraag reguliere omgevingsvergunning voor het verleggen van een brandscheiding - Omgevingsvergunning enkelvoudig (regulier) op het adres A. ten Hovestraat 1 7475CZ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-03-2024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83840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84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84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49379</meta:user-defined>
    <meta:user-defined meta:name="DCTERMS.abstract">het verleggen van een brandscheiding - Omgevingsvergunning enkelvoudig (reguli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9-03-2024 hebben wij aanvraag reguliere omgevingsvergunning voor het verleggen van een brandscheiding - Omgevingsvergunning enkelvoudig (regulier) op het adres A. ten Hovestraat 1 7475CZ Markelo ontvangen.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840</meta:user-defined>
    <meta:user-defined meta:name="OVERHEIDop.GmbID/DC.identifier">gmb-2024-183840</meta:user-defined>
    <meta:user-defined meta:name="OVERHEIDop.versieInformatie"/>
  </office:meta>
</office:document-meta>
</file>