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nieuwen van het buitenterrein bij de autogarage aan Pioniersweg 1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84) ontvangen. Op deze aanvraag is een besluit genomen. De gevraagde vergunning is verleend. Gemeente Dronten geeft hiermee toestemming voor het vernieuwen van het buitenterrein bij de autogarage aan Pioniersweg 10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4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Het opvragen van de stukken van deze verleende vergunning kunt u opvragen door het contactformulier op onze website in te vullen. Vermeld hierbij het dossiernummer.</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8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vernieuwen van het buitenterrein bij de autogarage aan Pioniersweg 10 te Dronten</meta:user-defined>
    <meta:user-defined meta:name="DCTERMS.W3CDTF/DCTERMS.available">2024-04-25</meta:user-defined>
    <meta:user-defined meta:name="DCTERMS.W3CDTF/OVERHEIDop.jaargang">2024</meta:user-defined>
    <meta:user-defined meta:name="OVERHEIDop.publicationIssue">183829</meta:user-defined>
    <meta:user-defined meta:name="OVERHEIDop.GmbID/DC.identifier">gmb-2024-183829</meta:user-defined>
    <meta:user-defined meta:name="OVERHEIDop.versieInformatie"/>
  </office:meta>
</office:document-meta>
</file>