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Slavernijverleden zichtbaar maken 2024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Het Onderzoek ‘Slavernij en de stad Utrecht’ heeft uitgewezen dat de stad Utrecht in het verleden nauw betrokken is geweest bij het Nederlands Slavernijverleden; </text:p>
              </text:list-item>
              <text:list-item text:style-override="id1-3-2-1-1-4-2">
                <text:number>•</text:number>
                <text:p text:style-name="al">Het college van Burgemeester en Wethouder op 23 februari 2022 excuses heeft gemaakt voor deze betrokkenheid van eerdere stadsbesturen; </text:p>
              </text:list-item>
              <text:list-item text:style-override="id1-3-2-1-1-4-3">
                <text:number>•</text:number>
                <text:p text:style-name="al">Veel mensen in Utrecht nog weinig kennis en bewustzijn hebben over de onderbelichte kant van het slavernijverleden en/of de doorwerking hiervan;</text:p>
              </text:list-item>
              <text:list-item text:style-override="id1-3-2-1-1-4-4">
                <text:number>•</text:number>
                <text:p text:style-name="al">De gemeente Utrecht vindt dat het van groot belang is dat deze kennis breed in de samenleving vergroot en versterkt wordt;</text:p>
              </text:list-item>
              <text:list-item text:style-override="id1-3-2-1-1-4-5">
                <text:number>•</text:number>
                <text:p text:style-name="al">De gemeente Utrecht van mening is dat er een meerstemmig en completer beeld gecreëerd moet worden van het slavernijverleden en de doorwerking hiervan;</text:p>
                <text:p text:style-name="al">Besluiten vast te stellen de volgende Nadere regel subsidie slavernijverleden zichtbaar maken 2024 gemeente Utrech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nadere regel verstaat onder:</text:p>
                <text:list text:style-name="id1-3-2-2-1-2-3">
                  <text:list-item text:style-override="id1-3-2-2-1-2-3-1">
                    <text:number>a.</text:number>
                    <text:p text:style-name="al">Nederlands Slavernijverleden: periode van de 17e eeuw tot 1873 waarin de Nederlandse overheid het tot slaaf maken van mensen, de handel in en het bezit van tot slaafgemaakte mensen toestond en mogelijk maakte én de periode waarin de slavernij werd afgeschaft in de Nederlandse koloniën;</text:p>
                  </text:list-item>
                  <text:list-item text:style-override="id1-3-2-2-1-2-3-2">
                    <text:number>b.</text:number>
                    <text:p text:style-name="al">Onderbelichte Geschiedenis: velen in Nederland leren over het Nederlands Slavernijverleden als “de gouden eeuw”, een periode van enorme rijkdom, invloed en zeehelden. Echter, het was ook een tijd van onderdrukking, uitbuiting, geweld, kolonialisme en slavernij. Het is deze kant van de geschiedenis die onderbelicht is gebleven.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twee doelen; </text:p>
            <text:list text:style-name="id1-3-2-2-2-3">
              <text:list-item text:style-override="id1-3-2-2-2-3-1">
                <text:number>1.</text:number>
                <text:p text:style-name="al">de kennis over de onderbelichte kant van het slavernijverleden te vergroten;</text:p>
              </text:list-item>
              <text:list-item text:style-override="id1-3-2-2-2-3-2">
                <text:number>2.</text:number>
                <text:p text:style-name="al">de bewustwording over de doorwerking hiervan in de gemeente Utrecht te versterken.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text:p>
            <text:list text:style-name="id1-3-2-2-3-3">
              <text:list-item text:style-override="id1-3-2-2-3-3-1">
                <text:number>a.</text:number>
                <text:p text:style-name="al">Een natuurlijke persoon </text:p>
              </text:list-item>
              <text:list-item text:style-override="id1-3-2-2-3-3-2">
                <text:number>b.</text:number>
                <text:p text:style-name="al">Rechtspersoon met volledige rechtsbevoegdheid.</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de Nadere regel subsidie Slavernijverleden zichtbaar maken gemeente Utrecht 2024 subsidiëren burgemeester en wethouders activiteiten die bijdragen aan één of beide doelen zoals genoemd in artikel 2 van deze regeling.</text:p>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
                <text:p text:style-name="al">Voor de subsidieaanvraag gelden de volgende eisen:</text:p>
              </text:list-item>
              <text:list-item text:style-override="id1-3-2-2-6-3">
                <text:number>1.</text:number>
                <text:p text:style-name="al">De aanvraag van de subsidie wordt met digid of e-herkenning via <text:a xlink:href="https://eur03.safelinks.protection.outlook.com/?url=http%3A%2F%2Fwww.utrecht.nl%2Fslavernijverledenlatenzien&amp;data=05%7C02%7C%7C9ada4ba690ea4df40b0308dc442458ba%7Cb9ea87f7a2634e6898e15fad3547a805%7C0%7C0%7C638460170121737253%7CUnknown%7CTWFpbGZsb3d8eyJWIjoiMC4wLjAwMDAiLCJQIjoiV2luMzIiLCJBTiI6Ik1haWwiLCJXVCI6Mn0%3D%7C0%7C%7C%7C&amp;sdata=evJF9%2FzPO%2BOKSQmPoSkWiO4R026xOkTRnZEkdLwkU%2FA%3D&amp;reserved=0" xlink:type="simple">www.utrecht.nl/slavernijverledenlatenzien</text:a> ingediend.</text:p>
              </text:list-item>
              <text:list-item text:style-override="id1-3-2-2-6-4">
                <text:number>2.</text:number>
                <text:p text:style-name="al">Een rechtspersoon of een natuurlijke persoon met een onderneming die in het handelsregister van de Kamer van Koophandel is ingeschreven dient de aanvraag in met e-Herkenning. Een natuurlijke persoon dient de aanvraag in met DigID.</text:p>
              </text:list-item>
              <text:list-item text:style-override="id1-3-2-2-6-5">
                <text:number>3.</text:number>
                <text:p text:style-name="al">De subsidie wordt aangevraagd voorafgaand aan de start van de activiteit. </text:p>
              </text:list-item>
              <text:list-item text:style-override="id1-3-2-2-6-6">
                <text:number>4.</text:number>
                <text:p text:style-name="al">De aanvraag bestaat uit een aanvraagformulier en een activiteitenplan van maximaal vier A4 waarin het volgende staat:</text:p>
                <text:list text:style-name="id1-3-2-2-6-6-3">
                  <text:list-item text:style-override="id1-3-2-2-6-6-3-1">
                    <text:number>a.</text:number>
                    <text:p text:style-name="al">Beschrijving van de activiteit;</text:p>
                  </text:list-item>
                  <text:list-item text:style-override="id1-3-2-2-6-6-3-2">
                    <text:number>b.</text:number>
                    <text:p text:style-name="al">Toelichting hoe de activiteit bijdraagt aan één of beide doelen genoemd in artikel 2;</text:p>
                  </text:list-item>
                  <text:list-item text:style-override="id1-3-2-2-6-6-3-3">
                    <text:number>c.</text:number>
                    <text:p text:style-name="al">Beschrijving van het verwachte bereik (het aantal personen en welke doelgroep(en)); </text:p>
                  </text:list-item>
                  <text:list-item text:style-override="id1-3-2-2-6-6-3-4">
                    <text:number>d.</text:number>
                    <text:p text:style-name="al">Beschrijving van de manier waarop mensen bereikt worden om deel te nemen aan de activiteit; </text:p>
                  </text:list-item>
                  <text:list-item text:style-override="id1-3-2-2-6-6-3-5">
                    <text:number>e.</text:number>
                    <text:p text:style-name="al">Beschrijving van de kennis van en affiniteit met het thema slavernijverleden van de aanvrager;</text:p>
                  </text:list-item>
                  <text:list-item text:style-override="id1-3-2-2-6-6-3-6">
                    <text:number>f.</text:number>
                    <text:p text:style-name="al">Beschrijving van de kennis van en ervaring met Utrechtse context van de aanvrager; </text:p>
                  </text:list-item>
                  <text:list-item text:style-override="id1-3-2-2-6-6-3-7">
                    <text:number>g.</text:number>
                    <text:p text:style-name="al">Overzicht en beschrijving van de samenwerking met Utrechtse partners;  </text:p>
                  </text:list-item>
                  <text:list-item text:style-override="id1-3-2-2-6-6-3-8">
                    <text:number>h.</text:number>
                    <text:p text:style-name="al">Beschrijving van de aanvrager (organisatie of natuurlijk persoon);</text:p>
                  </text:list-item>
                  <text:list-item text:style-override="id1-3-2-2-6-6-3-9">
                    <text:number>i.</text:number>
                    <text:p text:style-name="al">Toelichting hoe de activiteit/kennis duurzaam beschikbaar wordt gemaakt, nadat de activiteit heeft plaatsgevonden. Bijvoorbeeld door verwerking in lesmateriaal of het online zetten van de informatie;</text:p>
                  </text:list-item>
                  <text:list-item text:style-override="id1-3-2-2-6-6-3-10">
                    <text:number>j.</text:number>
                    <text:p text:style-name="al">Planning van de activiteiten.</text:p>
                  </text:list-item>
                </text:list>
              </text:list-item>
              <text:list-item text:style-override="id1-3-2-2-6-7">
                <text:number>5.</text:number>
                <text:p text:style-name="al">De aanvraag bevat een duidelijke en sluitende begroting. Er wordt geen vergoeding gegeven voor de volgende kosten:</text:p>
                <text:list text:style-name="id1-3-2-2-6-7-3">
                  <text:list-item text:style-override="id1-3-2-2-6-7-3-1">
                    <text:number>a.</text:number>
                    <text:p text:style-name="al">Reiskosten buiten Nederland</text:p>
                  </text:list-item>
                  <text:list-item text:style-override="id1-3-2-2-6-7-3-2">
                    <text:number>b.</text:number>
                    <text:p text:style-name="al">Verblijfkosten binnen en buiten Nederland</text:p>
                  </text:list-item>
                  <text:list-item text:style-override="id1-3-2-2-6-7-3-3">
                    <text:number>c.</text:number>
                    <text:p text:style-name="al">Er wordt enkel een vergoeding gegeven voor catering indien dit in verhouding is met de totale kosten van de activiteit</text:p>
                  </text:list-item>
                </text:list>
              </text:list-item>
              <text:list-item text:style-override="id1-3-2-2-6-8">
                <text:number>6.</text:number>
                <text:p text:style-name="al">Als de aanvrager een rechtspersoon of een natuurlijke persoon met een onderneming die in het handelsregister van de Kamer van Koophandel is en in de voorgaande drie jaar geen subsidie bij burgemeester en wethouders heeft aangevraagd of als de onderstaande gegevens zijn gewijzigd, levert de aanvrager bij de aanvraag ook de volgende gegevens aan:</text:p>
                <text:list text:style-name="id1-3-2-2-6-8-3">
                  <text:list-item text:style-override="id1-3-2-2-6-8-3-1">
                    <text:number>a.</text:number>
                    <text:p text:style-name="al">Kopie bankafschrift waarop in ieder geval het rekeningnummer en de naam van de aanvrager duidelijk zichtbaar zijn;</text:p>
                  </text:list-item>
                  <text:list-item text:style-override="id1-3-2-2-6-8-3-2">
                    <text:number>b.</text:number>
                    <text:p text:style-name="al">Een uittreksel uit het handelsregister van de Kamer van Koophandel; </text:p>
                  </text:list-item>
                  <text:list-item text:style-override="id1-3-2-2-6-8-3-3">
                    <text:number>c.</text:number>
                    <text:p text:style-name="al">De statuten, als de aanvrager een rechtspersoon met volledige rechtsbevoegdheid is.</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1">
                <text:number>1.</text:number>
                <text:p text:style-name="al">Aanvragen kunnen tot uiterlijk 1 september 2024 worden ingediend of tot het moment dat het subsidieplafon bereikt is. De aanvragen worden op volgorde van binnenkomst van volledige aanvragen in behandeling genomen. </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 wordt maximaal €10.000 subsidie verleend. </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beoordeling van het activiteitenplan vindt op basis van de volgende criteria plaats;</text:p>
                <text:list text:style-name="id1-3-2-2-9-2-3">
                  <text:list-item text:style-override="id1-3-2-2-9-2-3-1">
                    <text:number>a.</text:number>
                    <text:p text:style-name="al">De mate waarin de activiteit bijdraagt aan één of beide doelen</text:p>
                    <text:p text:style-name="al">
                  <text:span text:style-name="nadrukcur">Hoe beter</text:span>
                  <text:span text:style-name="nadrukcur"/>
                  <text:span text:style-name="nadrukcur">de activiteit</text:span>
                  <text:span text:style-name="nadrukcur"> aansluit bij de </text:span>
                  <text:span text:style-name="nadrukcur">doelen</text:span>
                  <text:span text:style-name="nadrukcur"> des te hoger de score.</text:span>
                  <text:span text:style-name="nadrukcur"/>
                </text:p>
                  </text:list-item>
                </text:list>
              </text:list-item>
              <text:list-item text:style-override="id1-3-2-2-9-3">
                <text:number/>
                <text:p text:style-name="al"/>
                <text:p text:style-name="al">
              <text:span text:style-name="nadrukcur">0 tot </text:span>
              <text:span text:style-name="nadrukcur">20</text:span>
              <text:span text:style-name="nadrukcur"> punten</text:span>
            </text:p>
                <text:list text:style-name="id1-3-2-2-9-3-4">
                  <text:list-item text:style-override="id1-3-2-2-9-3-4-1">
                    <text:number>b.</text:number>
                    <text:p text:style-name="al">De mate van uitvoerbaarheid van de activiteit</text:p>
                  </text:list-item>
                </text:list>
              </text:list-item>
              <text:list-item text:style-override="id1-3-2-2-9-4">
                <text:number/>
                <text:p text:style-name="al">
              <text:span text:style-name="nadrukcur">Hoe beter aanvrager kan aantonen dat de activiteit </text:span>
              <text:span text:style-name="nadrukcur">uitvoer</text:span>
              <text:span text:style-name="nadrukcur">b</text:span>
              <text:span text:style-name="nadrukcur">aar is zowel op proces als inhoud des te hoger de score.</text:span>
            </text:p>
              </text:list-item>
              <text:list-item text:style-override="id1-3-2-2-9-5">
                <text:number/>
                <text:p text:style-name="al">
              <text:span text:style-name="nadrukcur">0 tot 15 punten</text:span>
            </text:p>
                <text:list text:style-name="id1-3-2-2-9-5-3">
                  <text:list-item text:style-override="id1-3-2-2-9-5-3-1">
                    <text:number>c.</text:number>
                    <text:p text:style-name="al">De mate waarin de activiteit mensen bereikt en impact heeft. </text:p>
                  </text:list-item>
                </text:list>
              </text:list-item>
              <text:list-item text:style-override="id1-3-2-2-9-6">
                <text:number/>
                <text:p text:style-name="al">
              <text:span text:style-name="nadrukcur">De score is hoger als de aanvrager;</text:span>
            </text:p>
                <text:list text:style-name="id1-3-2-2-9-6-3">
                  <text:list-item text:style-override="id1-3-2-2-9-6-3-1">
                    <text:number>i.</text:number>
                    <text:p text:style-name="al">
                  <text:span text:style-name="nadrukcur">beter beschrijft op welke manier </text:span>
                  <text:span text:style-name="nadrukcur">mensen worden bereikt</text:span>
                  <text:span text:style-name="nadrukcur">;</text:span>
                  <text:span text:style-name="nadrukcur"> en/ of</text:span>
                  <text:span text:style-name="nadrukcur"/>
                </text:p>
                  </text:list-item>
                  <text:list-item text:style-override="id1-3-2-2-9-6-3-2">
                    <text:number>ii.</text:number>
                    <text:p text:style-name="al">
                  <text:span text:style-name="nadrukcur">beter kan motiveren waarom bepaalde doelgroepen zijn gekozen</text:span>
                  <text:span text:style-name="nadrukcur"> en</text:span>
                  <text:span text:style-name="nadrukcur">/of</text:span>
                  <text:span text:style-name="nadrukcur"/>
                </text:p>
                  </text:list-item>
                  <text:list-item text:style-override="id1-3-2-2-9-6-3-3">
                    <text:number>iii.</text:number>
                    <text:p text:style-name="al">
                  <text:span text:style-name="nadrukcur">welke impact </text:span>
                  <text:span text:style-name="nadrukcur">de activiteit </text:span>
                  <text:span text:style-name="nadrukcur">heeft</text:span>
                  <text:span text:style-name="nadrukcur"> op deze aanwezige</text:span>
                </text:p>
                  </text:list-item>
                </text:list>
              </text:list-item>
              <text:list-item text:style-override="id1-3-2-2-9-7">
                <text:number/>
                <text:p text:style-name="al">
              <text:span text:style-name="nadrukcur">0 </text:span>
              <text:span text:style-name="nadrukcur">tot 3</text:span>
              <text:span text:style-name="nadrukcur">0</text:span>
              <text:span text:style-name="nadrukcur"> punten</text:span>
            </text:p>
                <text:list text:style-name="id1-3-2-2-9-7-3">
                  <text:list-item text:style-override="id1-3-2-2-9-7-3-1">
                    <text:number>d.</text:number>
                    <text:p text:style-name="al">De mate waarin de aanvrager aantoonbare kennis heeft over thema slavernijverleden. Hiermee wordt bedoeld: Academische kennis en/of deskundigheid over het slavernijverleden en/of de doorwerking daarvan.</text:p>
                  </text:list-item>
                </text:list>
              </text:list-item>
              <text:list-item text:style-override="id1-3-2-2-9-8">
                <text:number/>
                <text:p text:style-name="al">
              <text:span text:style-name="nadrukcur">De score is hoger als de aanvrager</text:span>
              <text:span text:style-name="nadrukcur"/>
              <text:span text:style-name="nadrukcur">meer aantoonbare kennis heeft over het thema</text:span>
              <text:span text:style-name="nadrukcur">.</text:span>
            </text:p>
              </text:list-item>
              <text:list-item text:style-override="id1-3-2-2-9-9">
                <text:number/>
                <text:p text:style-name="al">
              <text:span text:style-name="nadrukcur">0 tot 20 punten</text:span>
            </text:p>
                <text:list text:style-name="id1-3-2-2-9-9-3">
                  <text:list-item text:style-override="id1-3-2-2-9-9-3-1">
                    <text:number>e.</text:number>
                    <text:p text:style-name="al">De mate waarin de aanvrager relevante kennis en gevoel heeft bij de Utrechtse context en aantoonbare samenwerking met Utrechtse partners heeft. </text:p>
                    <text:p text:style-name="al">
                  <text:span text:style-name="nadrukcur">De score is hoger als de aanvrager</text:span>
                  <text:span text:style-name="nadrukcur"/>
                  <text:span text:style-name="nadrukcur">meer kennis van de Utrechtse context </text:span>
                  <text:span text:style-name="nadrukcur">heeft </text:span>
                  <text:span text:style-name="nadrukcur">en meer of betere samenwerking met Utrechtse partners heeft.</text:span>
                </text:p>
                  </text:list-item>
                </text:list>
              </text:list-item>
              <text:list-item text:style-override="id1-3-2-2-9-10">
                <text:number/>
                <text:p text:style-name="al">
              <text:span text:style-name="nadrukcur">0 tot </text:span>
              <text:span text:style-name="nadrukcur">1</text:span>
              <text:span text:style-name="nadrukcur">5</text:span>
              <text:span text:style-name="nadrukcur"> punten</text:span>
            </text:p>
              </text:list-item>
              <text:list-item text:style-override="id1-3-2-2-9-11">
                <text:number>2.</text:number>
                <text:p text:style-name="al">Om voor subsidieverlening in aanmerking te komen moet de aanvraag minimaal 55 punten behalen. </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
                <text:number>1.</text:number>
                <text:p text:style-name="al">Aanvragen worden op volgorde van binnenkomst van de volledige aanvragen beoordeeld op basis van de in artikel 9 genoemde criteria. Alleen aanvragen die minimaal 55 punten behalen zullen verleend worden.  </text:p>
              </text:list-item>
              <text:list-item text:style-override="id1-3-2-2-10-4">
                <text:number>2.</text:number>
                <text:p text:style-name="al">Bij subsidieverlening zal 90% van het verleende subsidiebedrag als voorschot uitbetaald worden. De overige 10% van het verleende subsidiebedrag wordt uitbetaald na het vaststellen van de subsidie.</text:p>
              </text:list-item>
              <text:list-item text:style-override="id1-3-2-2-10-5">
                <text:number>3.</text:number>
                <text:p text:style-name="al">Burgemeester en wethouders stellen het subsidiebedrag vast nadat de aanvrager de aanvraag tot vaststelling heeft ingediend met de volgende documenten;</text:p>
                <text:list text:style-name="id1-3-2-2-10-5-3">
                  <text:list-item text:style-override="id1-3-2-2-10-5-3-1">
                    <text:number>a.</text:number>
                    <text:p text:style-name="al">Een inhoudelijke verantwoording van de activiteit op basis van het ingediende activiteitenplan;</text:p>
                  </text:list-item>
                  <text:list-item text:style-override="id1-3-2-2-10-5-3-2">
                    <text:number>b.</text:number>
                    <text:p text:style-name="al">Een financiële verantwoording van de kosten ten opzichte van de ingediende begroting. </text:p>
                  </text:list-item>
                </text:list>
              </text:list-item>
            </text:list>
          </text:section>
          <text:section text:name="artikel_id1-3-2-2-11" text:style-name="artikel">
            <text:p text:style-name="artikel_kop_titel"><text:span text:style-name="artikel_kop_label">Artikel</text:span> <text:span text:style-name="artikel_kop_nr">11</text:span> Voorwaarden aan subsidieverlening</text:p>
            <text:p text:style-name="al">Mocht er een vergunning nodig zijn voor de uitvoering van de activiteit, dan wordt de subsidie verleend onder de ontbindende voorwaarde dat de vergunning verleend moet zijn voor de aanvang van de activiteit. </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 kan leiden tot aanpassing van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en geldt tot 31 december 2024.</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lavernijverleden zichtbaar maken 2024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3 april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8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lternative">Nadere regel subsidie slavernijverleden zichtbaar maken 2024 gemeente Utrecht</meta:user-defined>
    <dc:language>nl</dc:language>
    <meta:user-defined meta:name="OVERHEIDop.locatietype/OVERHEIDop.gebiedsmarkering">Gemeente</meta:user-defined>
    <meta:user-defined meta:name="DC.title">Nadere regel subsidie Slavernijverleden zichtbaar maken 2024 gemeente Utrecht</meta:user-defined>
    <meta:user-defined meta:name="DCTERMS.W3CDTF/DCTERMS.available">2024-04-25</meta:user-defined>
    <meta:user-defined meta:name="DCTERMS.W3CDTF/OVERHEIDop.jaargang">2024</meta:user-defined>
    <meta:user-defined meta:name="OVERHEIDop.publicationIssue">183828</meta:user-defined>
    <meta:user-defined meta:name="OVERHEIDop.betreftRegeling">CVDR719061_1</meta:user-defined>
    <meta:user-defined meta:name="xs:date/OVERHEIDop.startdatum">2024-04-26</meta:user-defined>
    <meta:user-defined meta:name="xs:date/OVERHEIDop.einddatum">2024-12-31</meta:user-defined>
    <meta:user-defined meta:name="OVERHEIDop.GmbID/DC.identifier">gmb-2024-183828</meta:user-defined>
    <meta:user-defined meta:name="OVERHEIDop.versieInformatie"/>
  </office:meta>
</office:document-meta>
</file>