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62, 4462BB Goes - Besluit op aanvraag Vergunning obstakels op openbare weg voor het plaatsen van een telescoopkraan op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vergunning obstakels op openbare weg hebben verleend voor het plaatsen van een telescoopkraan op 23 april 2024 op de locatie Kloetingseweg 62, 4462BB Goes. Het besluit is geregistreerd onder nummer Z2024-00001094.</text:p>
            <text:p text:style-name="common-al">
            <text:span text:style-name="nadrukvet">Procedure</text:span>
          </text:p>
            <text:p text:style-name="common-al">Tegen een verleende vergunning kunnen belanghebbenden met ingang van 2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8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4</meta:user-defined>
    <meta:user-defined meta:name="DCTERMS.abstract">Kloetingseweg 62, 4462BB Goes - Besluit op aanvraag Vergunning obstakels op openbare weg voor het plaatsen van een telescoopkraan op 23 april 2024</meta:user-defined>
    <dc:language>nl</dc:language>
    <meta:user-defined meta:name="OVERHEIDop.locatietype/OVERHEIDop.gebiedsmarkering">Punt</meta:user-defined>
    <meta:user-defined meta:name="DC.title">Kloetingseweg 62, 4462BB Goes - Besluit op aanvraag Vergunning obstakels op openbare weg voor het plaatsen van een telescoopkraan op 23 april 2024</meta:user-defined>
    <meta:user-defined meta:name="DCTERMS.W3CDTF/DCTERMS.available">2024-04-25</meta:user-defined>
    <meta:user-defined meta:name="DCTERMS.W3CDTF/OVERHEIDop.jaargang">2024</meta:user-defined>
    <meta:user-defined meta:name="OVERHEIDop.publicationIssue">183822</meta:user-defined>
    <meta:user-defined meta:name="OVERHEIDop.GmbID/DC.identifier">gmb-2024-183822</meta:user-defined>
    <meta:user-defined meta:name="OVERHEIDop.versieInformatie"/>
  </office:meta>
</office:document-meta>
</file>