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aanvraag terrasvergunning (gevel) t.b.v. horecabedrijf Down Town Gourmet Market, Smalle Haven 2 5611EJ Eindhoven, Smalle Haven 24 5611E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1251 </text:p>
            <text:p text:style-name="common-al"> Omschrijving: aanvraag terrasvergunning (gevel) t.b.v. horecabedrijf Down Town Gourmet Mark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malle Haven 2 5611EJ Eindhoven</text:p>
              </text:list-item>
              <text:list-item text:style-override="id1-3-2-1-1-5-2">
                <text:number>-</text:number>
                <text:p text:style-name="al"/>
                <text:p text:style-name="al">Smalle Haven 24 5611EJ Eindhoven</text:p>
              </text:list-item>
            </text:list>
            <text:p text:style-name="common-al"> Soort aanvraag: Gebruik openbare ruimte </text:p>
            <text:p text:style-name="common-al"> Besluit: Verleend </text:p>
            <text:p text:style-name="common-al"> Besluitdatum: 23-04-2024 </text:p>
            <text:p text:style-name="common-al"> Heeft u direct belang bij deze beslissing? Dan kunt u binnen zes weken, na 23-04-2024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3817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817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1251</meta:user-defined>
    <meta:user-defined meta:name="DCTERMS.abstract">aanvraag terrasvergunning (gevel) t.b.v. horecabedrijf Down Town Gourmet Mark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: aanvraag terrasvergunning (gevel) t.b.v. horecabedrijf Down Town Gourmet Market, Smalle Haven 2 5611EJ Eindhoven, Smalle Haven 24 5611EJ Eindhov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817</meta:user-defined>
    <meta:user-defined meta:name="OVERHEIDop.GmbID/DC.identifier">gmb-2024-183817</meta:user-defined>
    <meta:user-defined meta:name="OVERHEIDop.versieInformatie"/>
  </office:meta>
</office:document-meta>
</file>