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ijdelijke opslaglocatie gelegen ten noordwesten van de elektriciteitscentrale aan De Woerd te Driebergen-Rijsenburg  (RX2024-00000546, 2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tijdelijke stallingplaats voor diverse materieel en een locatie voor de opslag van vrijgekomen materialen gelegen ten noordwesten van de elektriciteitscentrale aan De Woerd te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tijdelijke stallingplaats voor  diverse materieel en een locatie voor de opslag van vrijgekomen materialen te realiseren ten noordwesten van de elektriciteitscentrale aan De Woerd te Driebergen-Rijsenburg.</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8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46</meta:user-defined>
    <meta:user-defined meta:name="DCTERMS.abstract"> Het realiseren van een tijdelijke stallingplaats voor diverse materieel en een locatie voor de opslag van vrijgekomen materialen gelegen ten noordwesten van de elektriciteitscentrale aan De Woerd te Driebergen-Rijsenburg. (RX2024-00000546, 23 april 2024)</meta:user-defined>
    <dc:language>nl</dc:language>
    <meta:user-defined meta:name="DC.title">Gemeente Utrechtse Heuvelrug, verleende omgevingsvergunning voor een buitenplanse omgevingsplanactiviteit - tijdelijke opslaglocatie gelegen ten noordwesten van de elektriciteitscentrale aan De Woerd te Driebergen-Rijsenburg  (RX2024-00000546, 23 april 2024)</meta:user-defined>
    <meta:user-defined meta:name="OVERHEIDop.locatietype/OVERHEIDop.gebiedsmarkering">GeometrieRef</meta:user-defined>
    <meta:user-defined meta:name="DCTERMS.W3CDTF/DCTERMS.available">2024-04-25</meta:user-defined>
    <meta:user-defined meta:name="DCTERMS.W3CDTF/OVERHEIDop.jaargang">2024</meta:user-defined>
    <meta:user-defined meta:name="OVERHEIDop.externeBijlage">Afwijkvergunning|exb-2024-16817</meta:user-defined>
    <meta:user-defined meta:name="OVERHEIDop.publicationIssue">183813</meta:user-defined>
    <meta:user-defined meta:name="OVERHEIDop.GmbID/DC.identifier">gmb-2024-183813</meta:user-defined>
    <meta:user-defined meta:name="OVERHEIDop.versieInformatie"/>
  </office:meta>
</office:document-meta>
</file>