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collecte / kern Ohé en Laak / Maasgouw / verzonden 15 april 2024 / het houden van een collecte ten behoeve van de bijdrage voor Sinterklaas van 28 oktober 2024 tot en met 10 november 2024 / Stichting Kindervakantiewerk Ohé en La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heffing collecte / kern Ohé en Laak / Maasgouw / verzonden 15 april 2024 / het houden van een collecte ten behoeve van de bijdrage voor Sinterklaas van 28 oktober 2024 tot en met 10 november 2024 / Stichting Kindervakantiewerk Ohé en Laak</text:p>
            <text:p text:style-name="common-al">
            <text:span text:style-name="nadrukvet">Bezwaarschrift</text:span>
          </text:p>
            <text:p text:style-name="common-al">Belanghebbenden kunnen op grond van de Algemene wet bestuursrecht binnen 6 weken na datum bekendmaking (= datum verzonden) tegen dit besluit bezwaar maken. Het bezwaarschrift moet uw naam en adres bevatten, duidelijk maken tegen welk besluit u bezwaar maakt en gemotiveerd, gedateerd en ondertekend zijn. Het bezwaarschrift moet worden gericht aan het college van burgemeester en wethouders, postbus 7000, 6050 AA te Maasbracht. U kunt ook digitaal bezwaar maken via <text:a xlink:href="http://www.gemeentemaasgouw.nl/bezwaar-maken" xlink:type="simple">www.gemeentemaasgouw.nl/bezwaar-maken</text:a>.</text:p>
            <text:p text:style-name="common-al">Op grond van artikel 8:81 Algemene Wet Bestuursrecht kan, als er spoed vereist is, een voorlopige voorziening worden aangevraagd bij de voorzieningenrechter van de Rechtbank, Postbus 950, 6040 AZ Roermond. Als u een voorlopige voorziening wilt aanvragen, dient u alsnog een bezwaarschrift in te dienen. Een voorlopige voorziening kan namelijk alleen aangevraagd worden als er een bezwaar- (of beroeps)procedure loop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183809</text:span><text:line-break/><text:date style:data-style-name="dag" text:fixed="true" text:date-value="2024-04-25"/><text:line-break/><text:date style:data-style-name="jaar" text:fixed="true" text:date-value="2024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3809</text:span><text:date style:data-style-name="nicedate" text:fixed="true" text:date-value="2024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3809</text:span><text:date style:data-style-name="nicedate" text:fixed="true" text:date-value="2024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Gemeente/DC.creator">Maasgouw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dc:language>nl</dc:language>
    <meta:user-defined meta:name="OVERHEIDop.locatietype/OVERHEIDop.gebiedsmarkering">Woonplaats</meta:user-defined>
    <meta:user-defined meta:name="DC.title">Ontheffing collecte / kern Ohé en Laak / Maasgouw / verzonden 15 april 2024 / het houden van een collecte ten behoeve van de bijdrage voor Sinterklaas van 28 oktober 2024 tot en met 10 november 2024 / Stichting Kindervakantiewerk Ohé en Laak</meta:user-defined>
    <meta:user-defined meta:name="DCTERMS.W3CDTF/DCTERMS.available">2024-04-25</meta:user-defined>
    <meta:user-defined meta:name="DCTERMS.W3CDTF/OVERHEIDop.jaargang">2024</meta:user-defined>
    <meta:user-defined meta:name="OVERHEIDop.publicationIssue">183809</meta:user-defined>
    <meta:user-defined meta:name="OVERHEIDop.GmbID/DC.identifier">gmb-2024-183809</meta:user-defined>
    <meta:user-defined meta:name="OVERHEIDop.versieInformatie"/>
  </office:meta>
</office:document-meta>
</file>