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collecte / kern Ohé en Laak / Maasgouw / verzonden 15 april 2024 / het houden van een collecte van 8 juni tot en met 23 juni 2024 / Stichting Kindervakantiewerk Ohé en L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collecte / kern Ohé en Laak / Maasgouw / verzonden 15 april 2024 / het houden van een collecte van 8 juni tot en met 23 juni 2024 / Stichting Kindervakantiewerk Ohé en Laak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380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0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0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Ontheffing collecte / kern Ohé en Laak / Maasgouw / verzonden 15 april 2024 / het houden van een collecte van 8 juni tot en met 23 juni 2024 / Stichting Kindervakantiewerk Ohé en Laa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807</meta:user-defined>
    <meta:user-defined meta:name="OVERHEIDop.GmbID/DC.identifier">gmb-2024-183807</meta:user-defined>
    <meta:user-defined meta:name="OVERHEIDop.versieInformatie"/>
  </office:meta>
</office:document-meta>
</file>