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2-01-2024 00:00 hebben wij een aanvraag ontvangen voor het houden van een evenement (Zomerfeesten Hengevelde 14 t/m 23 juni 2024) op het adres Goorsestraat 22 7496AD Hengevelde. Deze aanvraag staat ingeschreven onder zaaknummer 00006217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8380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80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80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621763</meta:user-defined>
    <meta:user-defined meta:name="DCTERMS.abstract">het houden van een evenement (Zomerfeesten Hengevelde 14 t/m 23 juni 2024)</meta:user-defined>
    <dc:language>nl</dc:language>
    <meta:user-defined meta:name="OVERHEIDop.locatietype/OVERHEIDop.gebiedsmarkering">Punt</meta:user-defined>
    <meta:user-defined meta:name="DC.title">Op 12-01-2024 00:00 hebben wij een aanvraag ontvangen voor het houden van een evenement (Zomerfeesten Hengevelde 14 t/m 23 juni 2024) op het adres Goorsestraat 22 7496AD Hengevelde. Deze aanvraag staat ingeschreven onder zaaknummer 0000621763.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801</meta:user-defined>
    <meta:user-defined meta:name="OVERHEIDop.GmbID/DC.identifier">gmb-2024-183801</meta:user-defined>
    <meta:user-defined meta:name="OVERHEIDop.versieInformatie"/>
  </office:meta>
</office:document-meta>
</file>