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Egidiusstraat 27 1055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één houtopstand in de tuin</text:p>
            <text:p text:style-name="common-al">Zaakadres: Egidiusstraat 27 1055GL Amsterdam</text:p>
            <text:p text:style-name="common-al">Datum ontvangst: 21-03-2024</text:p>
            <text:p text:style-name="common-al">Zaaknummer: Z2024-006222</text:p>
            <text:p text:style-name="common-al">DSO-nummer: 20240321016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79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9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9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6222</meta:user-defined>
    <meta:user-defined meta:name="DCTERMS.abstract">(KAP) - vellen van één houtopstand in de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Egidiusstraat 27 1055GL Amsterdam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799</meta:user-defined>
    <meta:user-defined meta:name="OVERHEIDop.GmbID/DC.identifier">gmb-2024-183799</meta:user-defined>
    <meta:user-defined meta:name="OVERHEIDop.versieInformatie"/>
  </office:meta>
</office:document-meta>
</file>