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1c2e8a8-ff11-4d6f-8b1e-da6e119ae10c.png" manifest:media-type="image/x-eps"/>
  <manifest:file-entry manifest:full-path="Pictures/Afbeelding2i86968a46-fbc4-4952-bcd4-f1a35ff71c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s openbare parkeervakken voor laden elektrische voertuigen aan De Tunen 1 te Koll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is het college van burgemeester en wethouders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In de vergadering van 16 januari jl heeft college besloten tot de aanwijs van 1 parkeerplaats voor het laden van elektrische voertuigen. Door omwonenden is aangegeven dat de parkeerdruk hoog is en dat er regelmatig een tekort is aan parkeerruimte. Dit leidt tot grotere loopafstanden tot beschikbare parkeerruimte. Veel omwonenden uit de seniorenflat en -woningen hebben een hoge leeftijd. Het lopen van grotere afstanden naar een beschikbare parkeerplaats ervaren zij als een probleem.  </text:p>
            <text:p text:style-name="common-al">De aanvrager heeft het verzoek tot plaatsing van een laadpaal ingetrokken.</text:p>
            <text:p text:style-name="common-al">
            <text:span text:style-name="nadrukvet">Besluit</text:span>
          </text:p>
            <text:p text:style-name="common-al">Wij besluiten op grond van bovenvermelde overwegingen tot het intrekken van het verkeersbesluit voor de aanwijs van parkeervakken voor het laden van elektrische voertuigen aan De Tunen 1 te Kollum. </text:p>
            <text:p text:style-name="common-al">Dokkum, 17 april 2024.</text:p>
            <text:p text:style-name="common-al">Namens Burgemeester en wethouders van Noardeast-Fryslân, </text:p>
            <text:p text:style-name="common-al">
            <draw:frame><draw:text-box><text:section text:name="plaatje_id1-3-2-2-1-13-1" text:style-name="plaatje">
              <text:p text:style-name="illustratie_id1-3-2-2-1-13-1-1"><draw:frame draw:style-name="illustratie_id1-3-2-2-1-13-1-1" text:anchor-type="paragraph" svg:width="50.5mm" svg:height="25.299999999999997mm"><draw:image xlink:href="Pictures/Picture2ia1c2e8a8-ff11-4d6f-8b1e-da6e119ae10c.png" xlink:type="simple"/></draw:frame></text:p>
            </text:section></draw:text-box></draw:frame>
          </text:p>
            <text:p text:style-name="common-al">H. Siegersma</text:p>
            <text:p text:style-name="last-al">Coördinator  Romtelijke Belied en Plann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Situatietekening </text:p>
          <text:p text:style-name="bezwaarschrift_al">
          <draw:frame><draw:text-box><text:section text:name="plaatje_id1-3-2-4-2-1" text:style-name="plaatje">
            <text:p text:style-name="illustratie_id1-3-2-4-2-1-1"><draw:frame draw:style-name="illustratie_id1-3-2-4-2-1-1" text:anchor-type="paragraph" svg:width="153mm" svg:height="65.43396226415094mm"><draw:image xlink:href="Pictures/Afbeelding2i86968a46-fbc4-4952-bcd4-f1a35ff71c66.jpg" xlink:type="simple"/></draw:frame></text:p>
          </text:section></draw:text-box></draw:frame>
        </text:p>
          <text:p text:style-name="bezwaarschrift_al">Bezwaar en beroep</text:p>
          <text:p text:style-name="bezwaarschrift_al">Op grond van de Algemene wet bestuursrecht kunnen belanghebbenden binnen zes weken na de dag van publicatie van dit besluit een gemotiveerd bezwaarschrift indienden bij het college van burgemeester en wethouders van de gemeente Noardeast-Fryslan, Postbus 1, 9100 AA te Dokkum. Een bezwaarschrift kan ook worden ingediend via de gemeentelijke website (www.noardeast-fryslan.nl). </text:p>
          <text:p text:style-name="bezwaarschrift_al">Het bezwaarschrift bevat tenminste:</text:p>
          <text:p text:style-name="bezwaarschrift_al">- uw naam, adres en telefoonnummer;</text:p>
          <text:p text:style-name="bezwaarschrift_al">- de datum van het bezwaarschrift;</text:p>
          <text:p text:style-name="bezwaarschrift_al">- een omschrijving van het besluit waartegen u bezwaar maakt;</text:p>
          <text:p text:style-name="bezwaarschrift_al">- de reden waarom u bezwaar maakt;</text:p>
          <text:p text:style-name="bezwaarschrift_al">- uw (elektronische DigiD-) handtekening. </text:p>
          <text:p text:style-name="bezwaarschrift_al">Het maken van bezwaar schorst niet de werking van dit besluit. Bij de voorzieningenrechter van de Rechtbank Noord-Nederland, afdeling Bestuursrecht, Postbus 150, 9700 AD Groningen, kan een verzoek om voorlopige voorziening (waaronder schorsing) worden ingediend. Een voorlopige voorziening kan ook digitaal worden aangevraagd. Dat kan via de website http://loket.rechtspraak.nl/bestuursrecht.  </text:p>
          <text:p text:style-name="bezwaarschrift_al">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379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9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9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ardeast-Fryslân - intrekken besluit  - Koll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besluit aanwijs parkeerplaatsen voor elektrische voertuigen aan de Tunen te Kollum</meta:user-defined>
    <meta:user-defined meta:name="OVERHEIDop.verkeersbordcode">E8c</meta:user-defined>
    <dc:language>nl</dc:language>
    <meta:user-defined meta:name="OVERHEIDop.locatietype/OVERHEIDop.gebiedsmarkering">Punt</meta:user-defined>
    <meta:user-defined meta:name="DC.title">Intrekken verkeersbesluit aanwijs openbare parkeervakken voor laden elektrische voertuigen aan De Tunen 1 te Kollum</meta:user-defined>
    <meta:user-defined meta:name="DCTERMS.W3CDTF/DCTERMS.available">2024-05-01</meta:user-defined>
    <meta:user-defined meta:name="DCTERMS.W3CDTF/OVERHEIDop.jaargang">2024</meta:user-defined>
    <meta:user-defined meta:name="OVERHEIDop.publicationIssue">183796</meta:user-defined>
    <meta:user-defined meta:name="OVERHEIDop.GmbID/DC.identifier">gmb-2024-183796</meta:user-defined>
    <meta:user-defined meta:name="OVERHEIDop.versieInformatie"/>
  </office:meta>
</office:document-meta>
</file>