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traat 6a, 6099 BJ te Beegden / Maasgouw / verzonden 2 april 2024 / het wijzigen/verbouwen van een winkelpand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orpstraat 6a, 6099 BJ te Beegden / Maasgouw / verzonden 2 april 2024 / het wijzigen/verbouwen van een winkelpand naar won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79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Dorpstraat 6a, 6099 BJ te Beegden / Maasgouw / verzonden 2 april 2024 / het wijzigen/verbouwen van een winkelpand naar wonin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95</meta:user-defined>
    <meta:user-defined meta:name="OVERHEIDop.GmbID/DC.identifier">gmb-2024-183795</meta:user-defined>
    <meta:user-defined meta:name="OVERHEIDop.versieInformatie"/>
  </office:meta>
</office:document-meta>
</file>