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dijk 8, 1446D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aanvraag ontvangen voor een omgevingsvergunning op locatie Bandijk 8, 1446DS Purmerend. De aanvraag is geregistreerd onder zaaknummer Z2024-00001815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Betreft: aanvraag op locatie Bandijk 8, 1446DS Purmerend</meta:user-defined>
    <dc:language>nl</dc:language>
    <meta:user-defined meta:name="OVERHEIDop.locatietype/OVERHEIDop.gebiedsmarkering">Vlak</meta:user-defined>
    <meta:user-defined meta:name="DC.title">Aanvraag vergunning voor het project verbouw woning, Bandijk 8, 1446DS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92</meta:user-defined>
    <meta:user-defined meta:name="OVERHEIDop.GmbID/DC.identifier">gmb-2024-183792</meta:user-defined>
    <meta:user-defined meta:name="OVERHEIDop.versieInformatie"/>
  </office:meta>
</office:document-meta>
</file>