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aasstraat 7a, 6019 BA te Wessem / Maasgouw / verzonden 15 april 2024 / het vervangen van een houten kozijn en voordeur door een kunststof kozijn 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Maasstraat 7a, 6019 BA te Wessem / Maasgouw / verzonden 15 april 2024 / het vervangen van een houten kozijn en voordeur door een kunststof kozijn en voorde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379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Maasstraat 7a, 6019 BA te Wessem / Maasgouw / verzonden 15 april 2024 / het vervangen van een houten kozijn en voordeur door een kunststof kozijn en voordeu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91</meta:user-defined>
    <meta:user-defined meta:name="OVERHEIDop.GmbID/DC.identifier">gmb-2024-183791</meta:user-defined>
    <meta:user-defined meta:name="OVERHEIDop.versieInformatie"/>
  </office:meta>
</office:document-meta>
</file>