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Velkenskamp 1, 6097 NN te Heel / Maasgouw / verzonden 11 april 2024 / het bouwen van een entree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Velkenskamp 1, 6097 NN te Heel / Maasgouw / verzonden 11 april 2024 / het bouwen van een entreegebouw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378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8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8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/ Velkenskamp 1, 6097 NN te Heel / Maasgouw / verzonden 11 april 2024 / het bouwen van een entreegebouw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787</meta:user-defined>
    <meta:user-defined meta:name="OVERHEIDop.GmbID/DC.identifier">gmb-2024-183787</meta:user-defined>
    <meta:user-defined meta:name="OVERHEIDop.versieInformatie"/>
  </office:meta>
</office:document-meta>
</file>