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drainage aan de Zuurbeek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Zuurbeek, perceel N978, N1458, N1547 in Sint Jansklooster</text:p>
            <text:p text:style-name="common-al">
            <text:span text:style-name="nadrukvet">Zaakomschrijving:</text:span> het aanleggen van drainage</text:p>
            <text:p text:style-name="common-al">
            <text:span text:style-name="nadrukvet">Zaaknummer:</text:span> Z2024-000035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5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5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378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8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518</meta:user-defined>
    <meta:user-defined meta:name="DCTERMS.abstract">het aanleggen van drain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leggen van drainage aan de Zuurbeek in Sint Janskloost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3786</meta:user-defined>
    <meta:user-defined meta:name="OVERHEIDop.GmbID/DC.identifier">gmb-2024-183786</meta:user-defined>
    <meta:user-defined meta:name="OVERHEIDop.versieInformatie"/>
  </office:meta>
</office:document-meta>
</file>