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mmelsdijkse Havendijk te Middelharnis</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gemeente een aanvraag ontvangen voor een omgevingsvergunning betreffende het realiseren van een glasvezelnetwerk  op locatie Sommelsdijkse Havendijk te Middelharnis. De aanvraag is geregistreerd onder zaaknummer Z2024-00428.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78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8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8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2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ommelsdijkse Havendijk te Middelharnis</meta:user-defined>
    <meta:user-defined meta:name="DCTERMS.W3CDTF/DCTERMS.available">2024-04-30</meta:user-defined>
    <meta:user-defined meta:name="DCTERMS.W3CDTF/OVERHEIDop.jaargang">2024</meta:user-defined>
    <meta:user-defined meta:name="OVERHEIDop.publicationIssue">183784</meta:user-defined>
    <meta:user-defined meta:name="OVERHEIDop.GmbID/DC.identifier">gmb-2024-183784</meta:user-defined>
    <meta:user-defined meta:name="OVERHEIDop.versieInformatie"/>
  </office:meta>
</office:document-meta>
</file>