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nieuw woning, Nuenen B 6243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nieuw woning</text:p>
            <text:p text:style-name="common-al">Locatie: Nuenen B 6243</text:p>
            <text:p text:style-name="common-al">Ontvangen op: 19-04-2024</text:p>
            <text:p text:style-name="common-al">Zaaknummer: 0820213352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378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8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8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133525</meta:user-defined>
    <meta:user-defined meta:name="DCTERMS.abstract">het realiseren van een nieuw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nieuw woning, Nuenen B 6243: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783</meta:user-defined>
    <meta:user-defined meta:name="OVERHEIDop.GmbID/DC.identifier">gmb-2024-183783</meta:user-defined>
    <meta:user-defined meta:name="OVERHEIDop.versieInformatie"/>
  </office:meta>
</office:document-meta>
</file>