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Verzoeklocatie 2024042301277, nabij Oude Dijk 1 te Opende</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Westerkwartier een aanvraag ontvangen voor het kappen van bomen op locatie Verzoeklocatie 2024042301277, nabij Oude Dijk 1 te Opende. De aanvraag is geregistreerd onder zaaknummer 2024006032.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77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7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7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6032</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bomen - Verzoeklocatie 2024042301277, nabij Oude Dijk 1 te Opende</meta:user-defined>
    <meta:user-defined meta:name="DCTERMS.W3CDTF/DCTERMS.available">2024-04-25</meta:user-defined>
    <meta:user-defined meta:name="DCTERMS.W3CDTF/OVERHEIDop.jaargang">2024</meta:user-defined>
    <meta:user-defined meta:name="OVERHEIDop.publicationIssue">183772</meta:user-defined>
    <meta:user-defined meta:name="OVERHEIDop.GmbID/DC.identifier">gmb-2024-183772</meta:user-defined>
    <meta:user-defined meta:name="OVERHEIDop.versieInformatie"/>
  </office:meta>
</office:document-meta>
</file>