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RUISHOEVEWEG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ruishoeveweg 3 Vught, wijziging ten opzichte bestaande vergunning, Z24-2719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RUISHOEVEWEG 3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77</meta:user-defined>
    <meta:user-defined meta:name="OVERHEIDop.GmbID/DC.identifier">gmb-2024-18377</meta:user-defined>
    <meta:user-defined meta:name="OVERHEIDop.versieInformatie"/>
  </office:meta>
</office:document-meta>
</file>