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’t Spitje op 27 april van 17.00 tot 22.00 uur aan Pastoor de Winterstraat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astoor de Winterstraat</text:p>
            <text:p text:style-name="common-al">Verzenddatum besluit : 23 april 2024</text:p>
            <text:p text:style-name="common-al">Omschrijving : Koningsdag ’t Spitje op 27 april van 17.00 uur tot 22.00 uur.</text:p>
            <text:p text:style-name="common-al">Zaaknummer : 207231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76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6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6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72310</meta:user-defined>
    <dc:language>nl</dc:language>
    <meta:user-defined meta:name="OVERHEIDop.locatietype/OVERHEIDop.gebiedsmarkering">Weg</meta:user-defined>
    <meta:user-defined meta:name="DC.title">Toestemming voor Koningsdag ’t Spitje op 27 april van 17.00 tot 22.00 uur aan Pastoor de Winterstraat te Mierlo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69</meta:user-defined>
    <meta:user-defined meta:name="OVERHEIDop.GmbID/DC.identifier">gmb-2024-183769</meta:user-defined>
    <meta:user-defined meta:name="OVERHEIDop.versieInformatie"/>
  </office:meta>
</office:document-meta>
</file>