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Tipstraat 21, 6051 CV te Maasbracht / Maasgouw / verzonden 15 april 2024 / het tijdelijk opvangen van Oekraïense ontheem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/ Tipstraat 21, 6051 CV te Maasbracht / Maasgouw / verzonden 15 april 2024 / het tijdelijk opvangen van Oekraïense ontheem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376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/ Tipstraat 21, 6051 CV te Maasbracht / Maasgouw / verzonden 15 april 2024 / het tijdelijk opvangen van Oekraïense ontheemd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768</meta:user-defined>
    <meta:user-defined meta:name="OVERHEIDop.GmbID/DC.identifier">gmb-2024-183768</meta:user-defined>
    <meta:user-defined meta:name="OVERHEIDop.versieInformatie"/>
  </office:meta>
</office:document-meta>
</file>