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ilmavonden op donderdagen 18 juli, 1 augustus, 8 augustus(reserve datum)en 15 augustus 2024 tussen 21.00 en 00.00 uur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1 in Geldrop</text:p>
            <text:p text:style-name="common-al">Verzenddatum besluit : 18 april 2024</text:p>
            <text:p text:style-name="common-al">Omschrijving : Filmavonden op donderdagen 18 juli, 1 augustus, 8 augustus(reserve datum)en 15 augustus </text:p>
            <text:p text:style-name="common-al"> 2024 tussen 21.00 uur en 00.00 uur. </text:p>
            <text:p text:style-name="common-al">Zaaknummer : 210486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76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04860</meta:user-defined>
    <dc:language>nl</dc:language>
    <meta:user-defined meta:name="OVERHEIDop.locatietype/OVERHEIDop.gebiedsmarkering">Adres</meta:user-defined>
    <meta:user-defined meta:name="DC.title">Toestemming voor filmavonden op donderdagen 18 juli, 1 augustus, 8 augustus(reserve datum)en 15 augustus 2024 tussen 21.00 en 00.00 uur aan Mierloseweg 1 te Geldrop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60</meta:user-defined>
    <meta:user-defined meta:name="OVERHEIDop.GmbID/DC.identifier">gmb-2024-183760</meta:user-defined>
    <meta:user-defined meta:name="OVERHEIDop.versieInformatie"/>
  </office:meta>
</office:document-meta>
</file>