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25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het restaurant op de begane grond en een woning op de 1e verdieping op de locaties Hoogstraat 25 en Kerkstraat 1a t/m 1c</text:p>
            <text:p text:style-name="common-al">Zaakadres: Hoogstraat 25 en Kerkstraat 1a t/m 1c 1381VT Weesp</text:p>
            <text:p text:style-name="common-al">Datum ontvangst: 09-04-2024</text:p>
            <text:p text:style-name="common-al">Zaaknummer: Z2024-007905</text:p>
            <text:p text:style-name="common-al">DSO-nummer: 20240409004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75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905</meta:user-defined>
    <meta:user-defined meta:name="DCTERMS.abstract">het bouwkundig splitsen van het restaurant op de begane grond en een woning op de 1e verdieping op de locaties Hoogstraat 25  en Kerkstraat 1a t/m 1c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straat 25 1381VT Wees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59</meta:user-defined>
    <meta:user-defined meta:name="OVERHEIDop.GmbID/DC.identifier">gmb-2024-183759</meta:user-defined>
    <meta:user-defined meta:name="OVERHEIDop.versieInformatie"/>
  </office:meta>
</office:document-meta>
</file>